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n der Verenigde Naties 1 nabij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6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n der Verenigde Naties 1 nabij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6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47</meta:user-defined>
    <meta:user-defined meta:name="DCTERMS.abstract">Omgevingsmelding KPN kabels en leidingen leggen Laan der Verenigde Naties 1 nabij Dordrecht 15-09-2025 tm 14-09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n der Verenigde Naties 1 nabij Dordrech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62</meta:user-defined>
    <meta:user-defined meta:name="OVERHEIDop.StcrtID/DC.identifier">stcrt-2025-30062</meta:user-defined>
    <meta:user-defined meta:name="OVERHEIDop.versieInformatie"/>
  </office:meta>
</office:document-meta>
</file>