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stuwkanaal in Maur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6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tuwkanaal in Mauri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5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644</meta:user-defined>
    <meta:user-defined meta:name="DCTERMS.abstract">Omgevingsmelding Vattenfall Warmte vangen schieraal met fuiken in stuwkanaal voor stuwcomplex in Maurik en uitzetten stroomafwaarts van de st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stuwkanaal in Mauri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0051</meta:user-defined>
    <meta:user-defined meta:name="OVERHEIDop.StcrtID/DC.identifier">stcrt-2025-30051</meta:user-defined>
    <meta:user-defined meta:name="OVERHEIDop.versieInformatie"/>
  </office:meta>
</office:document-meta>
</file>