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8 augustus 2025, onder nummer 2905151343, is de vreemdeling Ibrahim Haji Mohammed Osman, geboren op 1 februari 1998,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32681076, is de vreemdeling Foday Kamara, geboren op 3 februari 2005, nationaliteit: Sierra Leoo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26406825, is de vreemdeling Najma Mohamed Dahir, geboren op 21 januari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41859042, is de vreemdeling Chaouki Kharoua, geboren op 13 januari 1975,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18185037, is de vreemdeling Angeline Anotidaishe Chidyamarambe, geboren op 2 mei 2005, van Zimbabw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25436472, is de vreemdeling Petronella Farirai Nhau, geboren op 19 augustus 1986, van Zimbabw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18190419, is de vreemdeling Webster Majabvi, geboren op 7 december 1987, van Zimbabw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41285139, is de vreemdeling Amina Hassan Mohamad, geboren op 2 juni 1979,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23989373, is de vreemdeling Tarik Achahbar, geboren op 29 september 1994,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24575910, is de vreemdeling Harum Mahamed Abshir, geboren op 1 januari 2005, nationaliteit: Somalische, alias Harum Mohamed Abshir, geboren 1 juni 2005, nationaliteit: Somalische, opgegeven personalia in Griekenland, Harum Abshir, geboren op 5 juni 2005,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2616515, is de vreemdeling Da Silva Ribeiro, Regiane, geboren op 20 september 198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03507403, is de vreemdeling Rakhmonov, Farkhod Shokirboevich, geboren op 19 februari 1981,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2617802, is de vreemdeling Pereira Alves, Luiz Henrique, geboren op 28 mei 1997,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2618785, is de vreemdeling Martins Da Costa, Eliane, geboren op 29 januari 199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828393450, is de vreemdeling Brito De Sousa Martins, Roberval, geboren op 16 september 198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56248242, is de vreemdeling Augusto Da Cunha, Otavio, geboren op 12 juni 200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2623643, is de vreemdeling Bircan, Berat, geboren op 1 november 200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2641814, is de vreemdeling Sardjan, Adi Nurjayadi, geboren op 20 juni 1970,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745859202, is de vreemdeling Hans, Lusye, geboren op 8 mei 1988,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38150169, is de vreemdeling Babikir Abdelaziz Khamis, geboren op 1 januari 2002, nationaliteit: Soedane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62167137, is de vreemdeling Jamiila Abdi Rashiid Hassan, geboren op 1 mei 2005, nationaliteit: Somal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60845019, is de vreemdeling Maksym Martynenko, geboren op 29 april 2005, nationaliteit: Oekraïe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39473250, is de vreemdeling Sharafadin Tijani Bigera, geboren op 1 februari 2001, nationaliteit: Soedane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64176983, is de vreemdeling Raj Chand, geboren op 1 januari 2007, nationaliteit: India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40648191, is de vreemdeling Hissein Khoudar, geboren op 1 januari 1998, nationaliteit: Soedanese, alias Hissein Khoudar, geboren op 1 januari 1998, nationaliteit: Tsjad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65858309, is de vreemdeling Armanj Mohamed Mohamed, geboren op 6 april 1999, nationaliteit: Syrische,</text:p>
      <text:p text:style-name="ifm_p_ifm">alias Mohammad Armanj, geboren op 6 april 1999, nationaliteit: Syrische,</text:p>
      <text:p text:style-name="ifm_p_ifm">alias Armanj Mohammed, geboren op 6 april 1997, nationaliteit: Syrische,</text:p>
      <text:p text:style-name="ifm_p_ifm">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51620413, is de vreemdeling Angella Paola Delgado Paez, geboren op 16 mei 1992, nationaliteit: Colombi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38367359, is de vreemdeling Alapayo Mallir Bol, geboren op 18 april 2004, nationaliteit: Soedanese,</text:p>
      <text:p text:style-name="ifm_p_ifm">alias Alapayo Mallir Bol, geboren op 18 april 2004, nationaliteit: Zuid Soedanese,</text:p>
      <text:p text:style-name="ifm_p_ifm">alias Alapayo Bol, geboren op 18 april 2006, nationaliteit: Soedane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64178034, is de vreemdeling Rahul Lubana, geboren op 1 januari 2007, nationaliteit: India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28251528, is de vreemdeling Maysaa Eido Badal, geboren op 3 februari 1999,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28250826, is de vreemdeling Murad Eido Badal, geboren op 2 januari 2005,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72146535, is de vreemdeling Mehdi Hajjaji, geboren op 27 augustus 2002, nationaliteit: Marokkaa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71945495, is de vreemdeling Mohammed Ali, geboren op 12 juni 1996, nationaliteit: Tunesisch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53098685, is de vreemdeling Abdullatif Yahiya Hussein Abubakr, geboren op 31 oktober 2005, nationaliteit: Soedane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65978270, is de vreemdeling Gokhan Kartal, geboren op 10 november 1990, nationaliteit: Turk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07078146, is de vreemdeling Kiril Pleshko, geboren op 4 december 1997, nationaliteit: Oekraïe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9120059470, is de vreemdeling Pablo Nicolas Tobar Perez, geboren op 20 maart 1968, nationaliteit: Ecuadoraan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72595628, is de vreemdeling Sunarmi, geboren op 2 februari 1970,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898930439, is de vreemdeling Benicha Hamza, geboren op 4 mei 2002,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25620486, is de vreemdeling Saif Mohammed abed Al-Adeli, geboren op 12 maart 1997, van Iraa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67961816, is de vreemdeling Boulaoud El-Haous, geboren op 24 augustus 1996,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26481651, is de vreemdeling Fireweyni Ghebretetatyos Hailemicael, geboren op 5 april 1988, nationaliteit: Eritr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72948914, is de vreemdeling Osorio Yepes, Valentina, geboren op 21 mei 2003,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72595367, is de vreemdeling Bugrahan, Mehmet, geboren op 22 augustus 2001,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augustus 2025, onder nummer 2972595268, is de vreemdeling Keles, Alper, geboren op 21 november 1983,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27453689, is de vreemdeling Hafeeza, geboren op 1 januari 1959, nationaliteit: Pakist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64981023, is de vreemdeling Joey Jubal Paredes Ramirez, geboren op 8 december 2004, van Mexic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36362373, is de vreemdeling Maher Murad Ali, geboren op 1 februari 1991, van Iraa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augustus 2025, onder nummer 2938703968, is de vreemdeling Abdul Momoh Koroma, geboren op 1 januari 2005, nationaliteit: Sierra Leoo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augustus 2025, onder nummer 2838215276, is de vreemdeling Mohamed Landouré, geboren op 1 januari 1997, van Mal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augustus 2025, onder nummer 2959108082, is de vreemdeling Shema Lucas, geboren op 15 september 2001, van Congol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929160816, is de vreemdeling Hanad Abdullahi Osman, geboren op 20 januari 2005,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949475726, is de vreemdeling Collins Sule, geboren op 7 juli 1998,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895153290, is de vreemdeling Ozkan Aras, geboren op 26 juli 1982,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56108184, is de vreemdeling Hanan Haj Ahmad, geboren op 20 februari 1978, van Lib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1254149, is de vreemdeling Franklin Amankwaah Oti, geboren op 8 januari 1998, van Gh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047</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047</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04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9-01</meta:user-defined>
  </office:meta>
</office:document-meta>
</file>