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8 augustus 2025, onder nummer 2945984021, is de vreemdeling Carmelo Alessandro Searpa, geboren op 7 juli 1987, nationaliteit: Italiaanse, met toepassing van artikel 67, eerste lid, aanhef en onder b en c, Vreemdelingenwet, ongewenst verklaard.</text:p>
      <text:p text:style-name="ifm_p_mt.3.7mm_ifm">Bij beschikking van de Minister van Asiel en Migratie, d.d. 4 augustus 2025, onder nummer 2742851942, is de vreemdeling Barnabas Csercsa, geboren op 4 september 1983, nationaliteit: Hongaarse, met toepassing van artikel 67, eerste lid, aanhef en onder b en c, Vreemdelingenwet, ongewenst verklaard.</text:p>
      <text:p text:style-name="ifm_p_mt.3.7mm_ifm">Bij beschikking van de Minister van Asiel en Migratie, d.d. 28 augustus 2025, onder nummer 2897242370, is de vreemdeling Mateusz Sylwester Gladys, geboren op 18 december 1991, nationaliteit: Pool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046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046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0046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9-01</meta:user-defined>
  </office:meta>
</office:document-meta>
</file>