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0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niet-commercieel bezit van dode beschermde diersoorten en producten van diersoorten, Rijksdienst voor Ondernemend Nederland</text:h>
      <text:p text:style-name="ifm_p_mt.7.4mm_ifm">De Staatssecretaris van Landbouw, Visserij, Voedselzekerheid en Natuur ontving op 20 augustus 2025 een aanvraag voor een omgevingsvergunning flora- en fauna-activiteit. De vergunning is aangevraagd voor niet-commercieel bezit van dode beschermde diersoorten en producten van diersoorten.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20 augustus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eschermde-dieren-en-planten voor meer informatie. Bel ons op: 088 042 47 47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0044</text:span><text:tab/>5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0044</text:span><text:tab/>5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niet-commercieel bezit van dode beschermde diersoorten en producten van diersoorten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30044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004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DC.title">Kennisgeving aanvraag omgevingsvergunning flora- en fauna-activiteit voor niet-commercieel bezit van dode beschermde diersoorten en producten van diersoorten, Rijksdienst voor Ondernemend Nederland</meta:user-defined>
    <meta:user-defined meta:name="DCTERMS.W3CDTF/DCTERMS.available">2025-09-05</meta:user-defined>
  </office:meta>
</office:document-meta>
</file>