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1900*"/>
    </style:style>
    <style:style style:family="table-column" style:name="table1.tg1.col2">
      <style:table-column-properties style:rel-column-width="9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0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25 augustus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- en tariefbeschikking add-ongeneesmiddelen,</text:p>
            <text:p text:style-name="text.cell.7.left">September 2025 (ambtshalve)</text:p>
            <text:p text:style-name="text.cell.7.left">(1 september 2025 – Onbepaald)</text:p>
          </table:table-cell>
          <table:table-cell table:style-name="table.cell.top.pleft.pright">
            <text:p text:style-name="text.cell.7.left">TB/REG-25670-01</text:p>
          </table:table-cell>
        </table:table-row>
        <table:table-row>
          <table:table-cell table:style-name="table.cell.top">
            <text:p text:style-name="text.cell.7.left">Prestatie- en tariefbeschikking add-ongeneesmiddelen,</text:p>
            <text:p text:style-name="text.cell.7.left">September 2025 (op aanvraag)</text:p>
            <text:p text:style-name="text.cell.7.left">(1 septembe 2025 – Onbepaald)</text:p>
          </table:table-cell>
          <table:table-cell table:style-name="table.cell.top.pleft.pright">
            <text:p text:style-name="text.cell.7.left">TB/REG-25671-01</text:p>
          </table:table-cell>
        </table:table-row>
        <table:table-row>
          <table:table-cell table:style-name="table.cell.top">
            <text:p text:style-name="text.cell.7.left">Prestatie- en tariefbeschikking OZP-stollingsfactor,</text:p>
            <text:p text:style-name="text.cell.7.left">September 2025 (ambtshalve)</text:p>
            <text:p text:style-name="text.cell.7.left">(1 september 2025 – Onbepaald)</text:p>
          </table:table-cell>
          <table:table-cell table:style-name="table.cell.top.pleft.pright">
            <text:p text:style-name="text.cell.7.left">TB/REG-25672-01</text:p>
          </table:table-cell>
        </table:table-row>
      </table:table>
      <text:p text:style-name="ifm_p_mt.3.7mm_ifm">Op afspraak kunt u alle besluiten, gedurende de periode dat zij van kracht zijn, inzien ten kantore van de NZa.</text:p>
      <text:p text:style-name="ifm_p_ifm">U kunt besluiten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0038</text:span><text:tab/>5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0038</text:span><text:tab/>5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30038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03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5-09-05</meta:user-defined>
  </office:meta>
</office:document-meta>
</file>