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0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-generaal Toeslagen van 16 mei 2025, 2025-0000102195, houdende wijziging van het Volmachtbesluit ondertekenen van vaststellingsovereenkomsten in het kader van de Wet hersteloperatie toeslagen in verband met de intrekking van de benoeming van de waarnemend directeur-generaal Herstelbeleid als gevolg van de benoeming van een nieuwe directeur-generaal Herstelbeleid</text:h>
      <text:p text:style-name="ifm_p_mt.7.4mm_ifm">De directeur-generaal Toeslagen,</text:p>
      <text:p text:style-name="ifm_p_mt.3.7mm_ifm">Gelet op de artikelen 10:3, 10:4, 10:9 en 10:12 van de Algemene wet bestuursrecht en de artikelen 2.1, derde lid, en 2.6, derde lid, van de Wet hersteloperatie toeslag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2 van het Volmachtbesluit ondertekenen vaststellingsovereenkomsten in het kader van de Wet hersteloperatie toeslagen wordt als volgt gewijzigd:</text:p>
      <text:p text:style-name="ifm_p_mt.3.7mm_ifm">1.<text:s/>In het eerste lid wordt na ‘Burgerlijk Wetboek’ ingevoegd ‘en de daarmee samenhangende begeleidingsbrieven’.</text:p>
      <text:p text:style-name="ifm_p_mt.3.7mm_ifm">2.<text:s/>In het eerste en tweede lid vervalt ‘waarnemend’.</text:p>
      <text:p text:style-name="ifm_p_mt.3.7mm_ifm">3.<text:s/>Door de directeur-generaal Herstelbeleid kan ondervolmacht worden verleend met betrekking tot de volmacht, genoemd in het eerste lid.</text:p>
      <text:h text:style-name="ifm_p_font.bold_mt.5.08mm_page.keep-with-next_ifm" text:outline-level="2">ARTIKEL<text:s/>II<text:s/></text:h>
      <text:p text:style-name="ifm_p_mt.4.23mm_ifm">1.  Dit besluit treedt in werking met ingang van de dag na de datum van uitgifte van de Staatscourant waarin het wordt geplaatst.</text:p>
      <text:p text:style-name="ifm_p_mt.3.7mm_ifm">2.  Artikel I, onderdeel 1, werkt terug tot en met 1 mei 2024.</text:p>
      <text:p text:style-name="ifm_p_mt.3.7mm_ifm">3.  Artikel I, onderdeel 2, werkt terug tot en met 31 maart 2025.</text:p>
      <text:p text:style-name="ifm_p_mt.3.7mm_ifm">Dit besluit zal met de toelichting in de Staatscourant worden geplaatst.</text:p>
      <text:p text:style-name="ifm_p_font.italic_mt.3.7mm_ifm">De directeur-generaal Toeslagen,<text:line-break/>C.H.L.M. van de<text:s/>Louw</text:p>
      <text:h text:style-name="ifm_p_font.bold_mt.5.08mm_page.break-before_ifm" text:outline-level="4">TOELICHTING</text:h>
      <text:p text:style-name="ifm_p_mt.4.23mm_ifm">De ondertekening van vaststellingsovereenkomsten in het kader van de aanvullende schade in de zin van de Wet hersteloperatie toeslagen valt onder de verantwoordelijkheid van het directoraat-generaal Toeslagen. De uitvoering van deze verantwoordelijkheid is belegd bij het tijdelijk programmadirectoraat-generaal Herstel.</text:p>
      <text:p text:style-name="ifm_p_ifm">Aan de directeur-generaal Herstelbeleid, de programmadirecteur Herstelbeleid en Parlementaire Zaken, de programmadirecteur Schulden, de programmamanager Schulden, het afdelingshoofd Stafbureau en het afdelingshoofd Herstelbeleid en Parlementaire Zaken van het tijdelijk programmadirectoraat-generaal Herstel van dit tijdelijke programmadirectoraat-generaal is volmacht verleend om vaststellingsovereenkomsten en de daarbij behorende begeleidingsbrief te ondertekenen.</text:p>
      <text:p text:style-name="ifm_p_ifm">Bij besluit van 14 januari 2025 (Stcrt. 2025, 3495) was deze bevoegdheid toegekend aan de waarnemend directeur-generaal Herstelbeleid. Met de benoeming van de directeur-generaal Herstelbeleid per 31 maart 2025 valt de bevoegdheid weer onder diens portefeuille.</text:p>
      <text:p text:style-name="ifm_p_ifm">Er wordt terugwerkende kracht verleend aan de wijziging (het vervallen van ‘waarnemend’) in lid 1 en 2, tot en met 31 maart 2025. Voor het overige werkt het volmachtbesluit voor het ondertekenen van vaststellingsovereenkomsten in het kader van de Wet hersteloperatie toeslagen terug tot 1 mei 2024 (ondertekening van de eerste brieven).</text:p>
      <text:p text:style-name="ifm_p_font.italic_mt.3.7mm_ifm">De directeur-generaal Toeslagen,<text:line-break/>C.H.L.M. van de<text:s/>L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0036</text:span><text:tab/>5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0036</text:span><text:tab/>5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directeur-generaal Toeslagen van 16 mei 2025, 2025-0000102195, houdende wijziging van het Volmachtbesluit ondertekenen van vaststellingsovereenkomsten in het kader van de Wet hersteloperatie toeslagen in verband met de intrekking van de benoeming van de waarnemend directeur-generaal Herstelbeleid als gevolg van de benoeming van een nieuwe directeur-generaal Herstelbeleid</dc:title>
    <meta:user-defined meta:name="OVERHEID.Ministerie/DCTERMS.publisher">Ministerie van Binnenlandse Zaken en Koninkrijksrelaties</meta:user-defined>
    <meta:user-defined meta:name="OVERHEID.Ministerie/DC.creator">Ministerie van Financiën</meta:user-defined>
    <meta:user-defined meta:name="OVERHEIDop.configuratie">https://repository.officiele-overheidspublicaties.nl/MasterConfiguraties/MC-OEP-StcrtBvasAnderBvas-Web/1.26/xml/MC-OEP-StcrtBvasAnderBvas-Web.xml</meta:user-defined>
    <meta:user-defined meta:name="OVERHEIDop.steltVast"/>
    <meta:user-defined meta:name="OVERHEIDop.StcrtID/DC.identifier">stcrt-2025-30036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03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Besluit van de directeur-generaal Toeslagen van 16 mei 2025, 2025-0000102195, houdende wijziging van het Volmachtbesluit ondertekenen van vaststellingsovereenkomsten in het kader van de Wet hersteloperatie toeslagen in verband met de intrekking van de benoeming van de waarnemend directeur-generaal Herstelbeleid als gevolg van de benoeming van een nieuwe directeur-generaal Herstelbeleid</meta:user-defined>
    <meta:user-defined meta:name="DCTERMS.alternative"/>
    <meta:user-defined meta:name="DCTERMS.W3CDTF/OVERHEIDop.datumOndertekening">2025-05-16</meta:user-defined>
    <meta:user-defined meta:name="DCTERMS.W3CDTF/DCTERMS.available">2025-09-05</meta:user-defined>
    <meta:user-defined meta:name="OVERHEIDop.Ruimtelijkplan/OVERHEIDop.bekendmakingBetreffendePlan"/>
  </office:meta>
</office:document-meta>
</file>