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augustus 2025, nr. 2025-262489, houdende wijziging aan het Besluit digitale vervanging archief in verband met het voortzetten van de huidige praktijk van digitale archivering en digitale documentatie</text:h>
      <text:p text:style-name="ifm_p_mt.3.7mm_ifm">De Minister van Financiën,</text:p>
      <text:p text:style-name="ifm_p_mt.3.7mm_ifm">Gelet op artikel 7 van de Archiefwet 1995, de artikelen 2 en 6 van het Archiefbesluit 1995 en artikel 26b van de Archiefregeling;</text:p>
      <text:p text:style-name="ifm_p_mt.3.7mm_indent.0mm_ifm">Besluit:</text:p>
      <text:h text:style-name="ifm_p_font.bold_mt.5.08mm_page.keep-with-next_ifm" text:outline-level="2">ARTIKEL<text:s/>I<text:s/></text:h>
      <text:p text:style-name="ifm_p_font.roman_mt.4.23mm_ifm">Het Besluit digitale vervanging archief wordt als volgt gewijzigd:</text:p>
      <text:p text:style-name="ifm_p_mt.3.7mm_indent.no_ifm">A</text:p>
      <text:p text:style-name="ifm_p_mt.3.7mm_ifm">In artikel 1, eerste lid, onderdeel b, vervalt ' tot en met tien jaar na de inwerkingtreding van dit besluit’.</text:p>
      <text:p text:style-name="ifm_p_mt.3.7mm_indent.no_ifm">B</text:p>
      <text:p text:style-name="ifm_p_mt.3.7mm_ifm">In artikel 2, eerste lid, onderdeel a, wordt ‘de Beleidsregel digitale vervanging archiefbescheiden (Staatscourant 2008, 21)’ vervangen door ‘artikel 26b van de Archiefregeling’.</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9 september 2015.</text:p>
      <text:p text:style-name="ifm_p_mt.3.7mm_ifm">Dit besluit zal met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Het Besluit digitale vervanging archief (Stcrt. 2015, 28372) wordt op een paar punten gewijzigd.</text:p>
      <text:p text:style-name="ifm_p_mt.3.7mm_ifm">De bepaling dat de papieren archivering en documentatie wordt vervangen door digitale archivering en digitale documentatie voor een periode van 10 jaar na de inwerkingtreding van het besluit vervalt. Gelet op het feit dat dit besluit op 9 september 2015 in werking is getreden, en gezien de ontwikkelingen op het gebied van digitalisering en digitaal contact tussen overheid en burger, bestaat de noodzaak de termijn van 10 jaar te laten vervallen en de huidige praktijk van digitale archivering en digitale documentatie voort te zetten.</text:p>
      <text:p text:style-name="ifm_p_mt.3.7mm_ifm">De Beleidsregel digitale vervanging archiefbescheiden (Staatscourant 2008, 21) waarnaar wordt verwezen in artikel 2, eerste lid, onderdeel a, van het besluit is per 01-01-2013 vervallen vanwege het vervallen van de machtigingsbevoegdheid in de Archiefwet. Met het vervallen van de machtigingsbevoegdheid, zijn ook de beleidsregels vervallen. Per 01-01-2013 is daarom aan artikel 6 van het Archiefbesluit 1995 een derde lid toegevoegd, dat de bevoegdheid biedt om bij ministeriële regeling nadere regels te stellen omtrent de vervanging met juiste en volledige weergave van de in de te vervangen archiefbescheiden voorkomende gegevens. Die nadere regels zijn uitgewerkt in artikel 26b van de Archiefregeling, waardoor de verwijzing daarnaar is aangepast. Omdat artikel 26b van de Archiefregeling op 01-01-2013 in werking is getreden, werkt deze wijziging terug tot en met 9 september 2015.</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27</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27</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4 augustus 2025, nr. 2025-262489, houdende wijziging aan het Besluit digitale vervanging archief in verband met het voortzetten van de huidige praktijk van digitale archivering en digitale documentati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0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Financiën van 24 augustus 2025, nr. 2025-262489, houdende wijziging aan het Besluit digitale vervanging archief in verband met het voortzetten van de huidige praktijk van digitale archivering en digitale documentatie</meta:user-defined>
    <meta:user-defined meta:name="DCTERMS.alternative"/>
    <meta:user-defined meta:name="DCTERMS.W3CDTF/OVERHEIDop.datumOndertekening">2025-08-24</meta:user-defined>
    <meta:user-defined meta:name="DCTERMS.W3CDTF/DCTERMS.available">2025-09-17</meta:user-defined>
    <meta:user-defined meta:name="OVERHEIDop.Ruimtelijkplan/OVERHEIDop.bekendmakingBetreffendePlan"/>
  </office:meta>
</office:document-meta>
</file>