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Toeslagen van 16 mei 2025 [2025-0000096487], houdende de verlening van machtiging aan de Directeur-Generaal Belastingdienst en een aantal medewerkers binnen de Directoraat-Generaal Belastingdienst voor het ondertekenen van de begeleidende brief bij de vaststellingsovereenkomsten in het kader van de Wet hersteloperatie toeslagen (Machtigingsbesluit ondertekenen begeleidende brief bij vaststellingsovereenkomsten in het kader van de Wet hersteloperatie toeslagen)</text:h>
      <text:p text:style-name="ifm_p_mt.3.7mm_ifm">De Directeur-Generaal Toeslagen,</text:p>
      <text:p text:style-name="ifm_p_mt.3.7mm_ifm">Handelende met instemming van de Directeur-Generaal Belastingdienst;</text:p>
      <text:p text:style-name="ifm_p_mt.3.7mm_ifm">Gelet op de artikelen 10:3, 10:4, 10:9 en 10:12 van de Algemene wet bestuursrecht en de artikelen 2.1, derde lid, en 2.6, derde lid, van de Wet hersteloperatie toeslagen;</text:p>
      <text:p text:style-name="ifm_p_mt.3.7mm_indent.0mm_ifm">Besluit:</text:p>
      <text:h text:style-name="ifm_p_font.bold_mt.5.08mm_page.keep-with-next_ifm" text:outline-level="2">Artikel<text:s/>1.<text:s/>Machtiging</text:h>
      <text:p text:style-name="ifm_p_mt.4.23mm_ifm">Onder machtiging wordt verstaan de bevoegdheid om in naam van de Staat handelingen te verrichten die noch een besluit noch een privaatrechtelijke rechtshandeling zijn.</text:p>
      <text:h text:style-name="ifm_p_font.bold_mt.5.08mm_page.keep-with-next_ifm" text:outline-level="2">Artikel<text:s/>2.<text:s/>Verlening machtiging en ondermachtiging</text:h>
      <text:p text:style-name="ifm_p_mt.4.23mm_ifm">1.  Aan de Directeur-Generaal Belastingdienst, de plaatsvervangend Directeur-Generaal Belastingdienst – Dienstverlening &amp; Operatie, de (waarnemend) Directeur Corporate Dienst Communicatie, het Afdelingshoofd Handhavingsbeleid, het Afdelingshoofd Dienstverlening, Signalen en Strategisch Ontwikkeling, het Afdelingshoofd Uitvoeringsbeleid, de (interim) Directeur Uitvoerings- en Handhavingsbeleid, het Afdelingshoofd Bureau Directeursondersteuning, de Algemeen Directeur Informatievoorziening, het Afdelingshoofd Generieke Voorzieningen, het Afdelingshoofd Bedrijfsvoering, het Afdelingshoofd Vitaliteit, Veiligheid en Gezondheid, het Afdelingshoofd TalentWerkt!, het Afdelingshoofd Analytics Datafundamenten en Analytics, de Directeur Datafundamenten en Analytics en de Landelijk Directeur Informatievoorziening Data &amp; Security Grote Ondernemingen wordt machtiging verleend, uitsluitend ten behoeve van het ondertekenen van de begeleidingsbrief bij vaststellingsovereenkomsten in de zin van artikel 7:900 van het Burgerlijk Wetboek, ter uitvoering van de artikelen 2.1, derde lid, en 2.6, derde lid, van de Wet hersteloperatie toeslagen.</text:p>
      <text:p text:style-name="ifm_p_mt.3.7mm_ifm">2.  De Directeur-Generaal Belastingdienst kan met betrekking tot de machtiging, genoemd in het eerste lid, ondermachtiging verlenen aan medewerkers van het Directoraat-Generaal Belastingdienst.</text:p>
      <text:h text:style-name="ifm_p_font.bold_mt.5.08mm_page.keep-with-next_ifm" text:outline-level="2">Artikel<text:s/>3.<text:s/>Ondertekening</text:h>
      <text:p text:style-name="ifm_p_mt.4.23mm_ifm">De ondertekening van uitgaande stukken zal luiden als volgt:</text:p>
      <text:p text:style-name="ifm_p_ifm">De Staat,</text:p>
      <text:p text:style-name="ifm_p_ifm">namens deze,</text:p>
      <text:p text:style-name="ifm_p_ifm">gevolgd door de functie en naam van de gemachtigde functionaris en de datum van ondertekening.</text:p>
      <text:h text:style-name="ifm_p_font.bold_mt.5.08mm_page.keep-with-next_ifm" text:outline-level="2">Artikel<text:s/>4.<text:s/>Inwerkingtreding en horizonbepaling</text:h>
      <text:p text:style-name="ifm_p_mt.4.23mm_ifm">1.  Dit besluit treedt in werking met ingang van de dag na de datum van uitgifte van de Staatscourant waarin het wordt geplaatst en werkt terug tot en met 1 mei 2025.</text:p>
      <text:p text:style-name="ifm_p_mt.3.7mm_ifm">2.  Dit besluit vervalt met ingang van 1 november 2025.</text:p>
      <text:h text:style-name="ifm_p_font.bold_mt.5.08mm_page.keep-with-next_ifm" text:outline-level="2">Artikel<text:s/>5.<text:s/>Citeertitel</text:h>
      <text:p text:style-name="ifm_p_mt.4.23mm_ifm">Dit besluit wordt aangehaald als: Machtigingsbesluit ondertekenen begeleidende brief bij vaststellingsovereenkomsten in het kader van de Wet hersteloperatie toeslagen.</text:p>
      <text:p text:style-name="ifm_p_mt.3.7mm_ifm">Dit besluit zal met de toelichting in de Staatscourant worden geplaatst.</text:p>
      <text:h text:style-name="ifm_p_font.bold_mt.5.08mm_page.break-before_ifm" text:outline-level="3">TOELICHTING</text:h>
      <text:p text:style-name="ifm_p_mt.4.23mm_ifm">De ondertekening van vaststellingsovereenkomsten in het kader van de hersteloperatie valt onder de verantwoordelijkheid van het directoraat-generaal Toeslagen. De uitvoering van deze verantwoordelijkheid is toevertrouwd aan het tijdelijk programmadirectoraat-generaal Herstel. Aan een aantal functionarissen van dit tijdelijke programmadirectoraat-generaal is volmacht verleend om vaststellingsovereenkomsten te ondertekenen.</text:p>
      <text:p text:style-name="ifm_p_mt.3.7mm_ifm">Ter afronding van het gedeelte aanvullende schade voor gedupeerden is besloten een tekenceremonie te organiseren, uitgevoerd door de Stichting Gelijkwaardig Herstel (SGH). De vaststellingsovereenkomsten worden door de bevoegde functionarissen van het tijdelijk programmadirectoraat-generaal Herstel ondertekend en het ondertekende exemplaar wordt meegenomen naar de tekenceremonie. Tijdens de tekenceremonie worden de vaststellingsovereenkomsten fysiek ondertekend door de gedupeerden. Namens de Staat wordt op deze ceremonie tevens een begeleidingsbrief ondertekend. Aangezien er meerdere tekenlocaties in het gehele land zullen zijn, dient machtiging te worden verleend aan verschillende functionarissen om de begeleidingsbrief bij de vaststellingsovereenkomsten te ondertekenen.</text:p>
      <text:p text:style-name="ifm_p_mt.3.7mm_ifm">Machtiging wordt verleend aan de Directeur-Generaal Belastingdienst, de plv. Directeur-Generaal Belastingdienst – Dienstverlening &amp; Operatie, de (waarnemend) Directeur Corporate Dienst Communicatie, het Afdelingshoofd Handhavingsbeleid, het Afdelingshoofd Dienstverlening, Signalen en Strategisch Ontwikkeling, het Afdelingshoofd Uitvoeringsbeleid, de (interim) Directeur Uitvoerings- en Handhavingsbeleid, het Afdelingshoofd Bureau Directeursondersteuning, de Waarnemend Directeur Informatievoorziening, het Afdelingshoofd Generieke Voorzieningen, het Afdelingshoofd Bedrijfsvoering, het Afdelingshoofd Vitaliteit, Veiligheid en Gezondheid, het Afdelingshoofd TalentWerkt!, het Afdelingshoofd Analytics Datafundamenten en Analytics, de Directeur Datafundamenten en Analytics en de Landelijk Directeur Informatievoorziening Data &amp; Security Grote Ondernemingen, voor het louter ondertekenen van de begeleidingsbrief bij de vaststellingsovereenkomsten.</text:p>
      <text:p text:style-name="ifm_p_mt.3.7mm_ifm">Het besluit vervalt per 1 novembe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026</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026</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Toeslagen van 16 mei 2025 [2025-0000096487], houdende de verlening van machtiging aan de Directeur-Generaal Belastingdienst en een aantal medewerkers binnen de Directoraat-Generaal Belastingdienst voor het ondertekenen van de begeleidende brief bij de vaststellingsovereenkomsten in het kader van de Wet hersteloperatie toeslagen (Machtigingsbesluit ondertekenen begeleidende brief bij vaststellingsovereenkomsten in het kader van de Wet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02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Organisatie en beleid</meta:user-defined>
    <meta:user-defined meta:name="DC.title">Besluit van de Directeur-Generaal Toeslagen van 16 mei 2025 [2025-0000096487], houdende de verlening van machtiging aan de Directeur-Generaal Belastingdienst en een aantal medewerkers binnen de Directoraat-Generaal Belastingdienst voor het ondertekenen van de begeleidende brief bij de vaststellingsovereenkomsten in het kader van de Wet hersteloperatie toeslagen (Machtigingsbesluit ondertekenen begeleidende brief bij vaststellingsovereenkomsten in het kader van de Wet hersteloperatie toeslagen)</meta:user-defined>
    <meta:user-defined meta:name="DCTERMS.alternative"/>
    <meta:user-defined meta:name="DCTERMS.W3CDTF/OVERHEIDop.datumOndertekening">2025-05-16</meta:user-defined>
    <meta:user-defined meta:name="DCTERMS.W3CDTF/DCTERMS.available">2025-09-05</meta:user-defined>
    <meta:user-defined meta:name="OVERHEIDop.Ruimtelijkplan/OVERHEIDop.bekendmakingBetreffendePlan"/>
  </office:meta>
</office:document-meta>
</file>