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onder de A59 te Waalwijk Oos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6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onder de A59 te Waalwijk Oo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1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635</meta:user-defined>
    <meta:user-defined meta:name="DCTERMS.abstract">Melding Omgevingswet Enexis Netbeheer kabels en leidingen leggen onder A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onder de A59 te Waalwijk Oos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0018</meta:user-defined>
    <meta:user-defined meta:name="OVERHEIDop.StcrtID/DC.identifier">stcrt-2025-30018</meta:user-defined>
    <meta:user-defined meta:name="OVERHEIDop.versieInformatie"/>
  </office:meta>
</office:document-meta>
</file>