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lvoirtseweg 192 5268KZ Helvoir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rtseweg 192 5268KZ Helvoi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20</meta:user-defined>
    <meta:user-defined meta:name="DCTERMS.abstract">Melding Omgevingswet Enexis Netbeheer kabels en leidingen leggen bij Helvoirtseweg 192 5268KZ Helvoi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lvoirtseweg 192 5268KZ Helvoi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14</meta:user-defined>
    <meta:user-defined meta:name="OVERHEIDop.StcrtID/DC.identifier">stcrt-2025-30014</meta:user-defined>
    <meta:user-defined meta:name="OVERHEIDop.versieInformatie"/>
  </office:meta>
</office:document-meta>
</file>