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Rijndijk Wijk bij Duurste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Rijndijk Wijk bij Duursted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13</meta:user-defined>
    <meta:user-defined meta:name="DCTERMS.abstract">Melding Omgevingswet Combinatie Lekensemble toepassen van grond of baggerspecie bij 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Rijndijk Wijk bij Duurste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29992</meta:user-defined>
    <meta:user-defined meta:name="OVERHEIDop.StcrtID/DC.identifier">stcrt-2025-29992</meta:user-defined>
    <meta:user-defined meta:name="OVERHEIDop.versieInformatie"/>
  </office:meta>
</office:document-meta>
</file>