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glasvezelkabels door middel van twee horizontaal gestuurde boringen nabij de Twee Provincienweg te Beilen</text:p>
            <text:p text:style-name="common-al">Besluit: verleend</text:p>
            <text:p text:style-name="common-al">Verzonden naar aanvrager op: 28-08-2025</text:p>
            <text:p text:style-name="common-al">Zaaknummer: Z2025-000656</text:p>
            <text:p text:style-name="common-al">DSO nummer: 20250512006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56</meta:user-defined>
    <meta:user-defined meta:name="DCTERMS.abstract">het leggen van middenspanningskabels en glasvezelkabels door middel van twee horizontaal gestuurde boringen nabij de Twee Provincienweg te Be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91</meta:user-defined>
    <meta:user-defined meta:name="OVERHEIDop.StcrtID/DC.identifier">stcrt-2025-29991</meta:user-defined>
    <meta:user-defined meta:name="OVERHEIDop.versieInformatie"/>
  </office:meta>
</office:document-meta>
</file>