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nabij Gennep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358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nabij Genn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989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9989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9989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3587</meta:user-defined>
    <meta:user-defined meta:name="DCTERMS.abstract">Melding BAL Consolidatie Genneperhuis melding aanvullend RWS Staatsbosbeheer nabij Genne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nabij Gennep.</meta:user-defined>
    <meta:user-defined meta:name="DCTERMS.W3CDTF/DCTERMS.available">2025-09-01</meta:user-defined>
    <meta:user-defined meta:name="DCTERMS.W3CDTF/OVERHEIDop.jaargang">2025</meta:user-defined>
    <meta:user-defined meta:name="OVERHEIDop.publicationIssue">29989</meta:user-defined>
    <meta:user-defined meta:name="OVERHEIDop.StcrtID/DC.identifier">stcrt-2025-29989</meta:user-defined>
    <meta:user-defined meta:name="OVERHEIDop.versieInformatie"/>
  </office:meta>
</office:document-meta>
</file>