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183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een vastgesteld besluit op basis van de Omgevingswet onder zaaknummer RWSZ2025-00011836 met kenmerk RWS-2025/23741 I voor een beperkingengebiedactiviteit, met betrekking tot een oppervlaktewaterlichaam in beheer bij het Rijk, zijnde De Noord, voor het plaatsen en in stand houden van drie afmeerpalen op het perceel kadestraal bekend als gemeente Hendrik-Ido-Ambacht (HDK03), sectie 3, nummer 1005. </text:p>
            <text:p text:style-name="common-al">De omgevingsvergunning is ten behoeve van Koedood Dieselservice B.V. te Hendrik-Ido-Ambacht.</text:p>
            <text:p text:style-name="common-al">
            <text:span text:style-name="nadrukvet">Terinzagelegging</text:span>
          </text:p>
            <text:p text:style-name="common-al">Het besluit, met bijbehorende stukken, is van 02-09-2025 tot 14-10-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span text:style-name="nadrukondlijn">omgevingsloket@rws.nl</text:span>.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8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98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98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1836</meta:user-defined>
    <meta:user-defined meta:name="DCTERMS.abstract">Vergunning omgevingswet 3 extra afmeerpalen Koedood kade Frankepad 1 Hendrik-Ido-Ambacht </meta:user-defined>
    <dc:language>nl</dc:language>
    <meta:user-defined meta:name="OVERHEIDop.locatietype/OVERHEIDop.gebiedsmarkering">Punt</meta:user-defined>
    <meta:user-defined meta:name="DC.title">Kennisgeving besluit vergunning Omgevingswet RWSZ2025-00011836</meta:user-defined>
    <meta:user-defined meta:name="DCTERMS.W3CDTF/DCTERMS.available">2025-09-02</meta:user-defined>
    <meta:user-defined meta:name="DCTERMS.W3CDTF/OVERHEIDop.jaargang">2025</meta:user-defined>
    <meta:user-defined meta:name="OVERHEIDop.publicationIssue">29984</meta:user-defined>
    <meta:user-defined meta:name="OVERHEIDop.StcrtID/DC.identifier">stcrt-2025-29984</meta:user-defined>
    <meta:user-defined meta:name="OVERHEIDop.versieInformatie"/>
  </office:meta>
</office:document-meta>
</file>