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gedurende vijf jaar p</text:span>
            <text:span text:style-name="nadrukvet">eriodiek plaatsen, hebben en in stand houden van (bouw)werken voor diverse evenementen </text:span>
            <text:span text:style-name="nadrukvet">op de recreatiegebieden van Leisurelands langs de Veluwse Randmeren (zuidelijke randmere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Leisurelands Onroerend Goed B.V. om een vergunning op grond van de Omgevingswet.</text:p>
            <text:p text:style-name="common-al"> </text:p>
            <text:p text:style-name="common-al">De aanvraag met zaaknummer RWSZ2025-00012501 betreft het gedurende vijf jaar periodiek plaatsen, hebben en in stand houden van (bouw)werken in het kader van diverse evenementen op de recreatiegebieden van Leisurelands langs de Veluwse Randmeren (zuidelijke randmeren), als bedoeld in artikel 6.17 Besluit activiteiten leefomgeving.</text:p>
            <text:p text:style-name="common-al"> </text:p>
            <text:p text:style-name="common-al">
            <text:span text:style-name="nadrukvet">Terinzagelegging</text:span>
          </text:p>
            <text:p text:style-name="common-al">De vergunning met bijbehorende stukken zijn van 1 september 2025 tot 14 oktober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97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97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2501</meta:user-defined>
    <meta:user-defined meta:name="DCTERMS.abstract">Vergunning omgevingswet Bedrijfsfeest op Veluwe aan Zee vml Nulde Noord Leisurelands Onroerend Goed 10-09-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10-12</meta:user-defined>
    <meta:user-defined meta:name="OVERHEIDop.terinzageleggingBG">https://open.rijkswaterstaat.nl/@294698/kennisgeving-besluit-bouwwerken-werken</meta:user-defined>
    <meta:user-defined meta:name="DCTERMS.W3CDTF/DCTERMS.available">2025-09-01</meta:user-defined>
    <meta:user-defined meta:name="DCTERMS.W3CDTF/OVERHEIDop.jaargang">2025</meta:user-defined>
    <meta:user-defined meta:name="OVERHEIDop.publicationIssue">29971</meta:user-defined>
    <meta:user-defined meta:name="OVERHEIDop.StcrtID/DC.identifier">stcrt-2025-29971</meta:user-defined>
    <meta:user-defined meta:name="OVERHEIDop.versieInformatie"/>
  </office:meta>
</office:document-meta>
</file>