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rk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5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rk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69</meta:user-defined>
    <meta:user-defined meta:name="DCTERMS.abstract">Bal melding plaatsen tijdelijk bouwbord Istimewa Elektrotechniek langs Noord-Brabantse en Midden-Limburgse kanalen Mark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rkkanaal.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64</meta:user-defined>
    <meta:user-defined meta:name="OVERHEIDop.StcrtID/DC.identifier">stcrt-2025-29964</meta:user-defined>
    <meta:user-defined meta:name="OVERHEIDop.versieInformatie"/>
  </office:meta>
</office:document-meta>
</file>