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vergunning luchtvaartvertoning F.M. van Houten</text:h>
      <text:p text:style-name="ifm_p_font.italic_mt.7.4mm_ifm">Datum: 21 augustus 2025</text:p>
      <text:p text:style-name="ifm_p_font.italic_ifm">Nummer: ILT-2025/31806</text:p>
      <text:p text:style-name="ifm_p_mt.3.7mm_ifm">DE MINISTER VAN INFRASTRUCTUUR EN WATERSTAAT</text:p>
      <text:p text:style-name="ifm_p_mt.3.7mm_ifm">Handelende in overeenstemming met de Minister van Defensie;</text:p>
      <text:p text:style-name="ifm_p_mt.3.7mm_ifm">Gelezen het verzoek van de heer F.M. van Houten te Sint Maarten van 20 juli 2025;</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de heer F.M. van Houten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fm">1.  Deze beschikking is van toepassing op een vliegtuig van het type Sukhoi 26MX met nationaliteits- en inschrijvingskenmerk PH-SMX, dan wel een gelijkwaardig vervangend vliegtuig, bestuurd door de heer F.M. van Houten.</text:p>
      <text:p text:style-name="ifm_p_mt.3.7mm_ifm">2.  Het vertoningsprogramma bestaat uit aerobatic-bewegingen die, onder andere vanwege heersende meteorologische condities, geografische limieten en veiligheidsoverwegingen, in wisselende samenstelling kunnen worden uitgevoerd.</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fm">a.  uitsluitend de piloot van het genoemde vliegtuig in de persoon van de heer F.M. van Houten als deelnemer worden toegelaten tot de luchtvaartvertoning die op grond van deze vergunning wordt gehouden;</text:p>
      <text:p text:style-name="ifm_p_ifm">b.  ten minste 5 werkdagen voorafgaand aan iedere luchtvaartvertoning die op grond van deze vergunning wordt gehouden, stelt de organisator:</text:p>
      <text:p text:style-name="ifm_p_ifm">1°.  de Inspectie Leefomgeving en Transport (ILT) (ILTDocumentManagement@ilent.nl) en de Nationale Politie, eenheid Landelijke Expertise en Operaties, afdeling Luchtvaart (luchtvaarttoezicht.lx@politie.nl) hiervan in kennis onder vermelding van:</text:p>
      <text:p text:style-name="ifm_p_ifm">a)  het registratienummer van deze vergunning;</text:p>
      <text:p text:style-name="ifm_p_ifm">b)  een omschrijving van de vertoning met aanduiding van de geografische positie van de locatie en (de) het terrein(en), de te volgen route alsmede de vermelding in hoeverre kunstvluchten zullen plaatsvinden;</text:p>
      <text:p text:style-name="ifm_p_ifm">c)  de gemeente(n) waarin de desbetreffende locatie is gelegen;</text:p>
      <text:p text:style-name="ifm_p_ifm">d)  de aanvangs- en eindtijd van de luchtvaartvertoning;</text:p>
      <text:p text:style-name="ifm_p_ifm">2°.  een kopie van de schriftelijke verklaring of verklaringen van geen bezwaar van de burgemeester(s) van de gemeente(n) waar de vertoning zal worden gehouden, ter beschikking aan ILT (ILTDocumentManagement@ilent.nl);</text:p>
      <text:p text:style-name="ifm_p_ifm">c.  indien de luchtvaartvertoning plaatsvindt binnen een militair (plaatselijk) luchtverkeersleidingsgebied, wordt de luchtvaartvertoning minimaal vijf (5) werkdagen van tevoren afgestemd met de Airspace Management Cell van het Military Air Traffic Control Centre Schiphol (aocs.amc@mindef.nl); voor de civiele luchtverkeersleidingsgebieden, met uitzondering van Niederrhein CTR, wordt minimaal vijf (5) werkdagen van tevoren afgestemd met de Operationele Helpdesk van de Luchtverkeersleiding Nederland (tel. 020- 4062201).</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22 augustus 2025 en vervalt met ingang van 22 augustus 2026, tenzij deze voortijdig wordt ingetrokken.</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942</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942</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gunning luchtvaartvertoning F.M. van Hout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994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Jaarvergunning luchtvaartvertoning F.M. van Houten</meta:user-defined>
    <meta:user-defined meta:name="DCTERMS.W3CDTF/DCTERMS.available">2025-09-04</meta:user-defined>
  </office:meta>
</office:document-meta>
</file>