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Slochteren, Ministerie van Economische Zaken</text:h>
      <text:p text:style-name="ifm_p_mt.7.4mm_ifm">De Minister van Klimaat en Groene Groei maakt bekend:</text:p>
      <text:p text:style-name="ifm_p_ifm">Dat op 6 mei 2025 door Nederlandse Aardolie Maatschappij B.V. te Assen, ingevolge artikel 44, derde lid van de Mijnbouwwet een verwijderingsplan is ingediend betreffende de mijnbouwinstallatie Slochteren in Groningen, gelegen in de gemeente Midden-Groningen, kadastraal bekend gemeente Slochteren, sectie U, nummers 325, 326, 327 en 328.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31 december 2035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8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93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93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Slochter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9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en Slochteren, Ministerie van Economische Zaken</meta:user-defined>
    <meta:user-defined meta:name="DCTERMS.W3CDTF/DCTERMS.available">2025-08-29</meta:user-defined>
  </office:meta>
</office:document-meta>
</file>