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activiteit (technisch)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zes parkeerplaatsen op verzorgingsplaats De Middelaar langs Rijksweg 1 (A1) Li ter hoogte van km 48,3n te Amersfoor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p een vergunning op grond van de Omgevingswet.</text:p>
            <text:p text:style-name="common-al"> </text:p>
            <text:p text:style-name="common-al">De aanvraag met zaaknummer RWSZ2025-00008232 betreft het aanleggen en in stand houden van zes parkeerplaatsen op verzorgingsplaats De Middelaar langs Rijksweg 1 (A1) Li ter hoogte van km 48,3n te Amersfoort.</text:p>
            <text:p text:style-name="common-al"> </text:p>
            <text:p text:style-name="common-al">
            <text:span text:style-name="nadrukvet">Terinzagelegging</text:span>
          </text:p>
            <text:p text:style-name="common-al">Het besluit, met bijbehorende stukken, is van 29 augustus 2025 tot 13 oktober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de afdeling Vergunningverlening van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9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9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8232</meta:user-defined>
    <meta:user-defined meta:name="DCTERMS.abstract">Vergunning omgevingswet Parkeerplaatsen toevoegen verzorgingsplaats De Middelaar Vissers Energy Group Rijksweg A1 1 Amersfoo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activiteit (technisch)</meta:user-defined>
    <meta:user-defined meta:name="OVERHEIDop.datumEindeReactietermijn">2025-10-09</meta:user-defined>
    <meta:user-defined meta:name="OVERHEIDop.terinzageleggingBG">https://open.rijkswaterstaat.nl/@294693/kennisgeving-besluit-bouwactiviteit</meta:user-defined>
    <meta:user-defined meta:name="DCTERMS.W3CDTF/DCTERMS.available">2025-08-29</meta:user-defined>
    <meta:user-defined meta:name="DCTERMS.W3CDTF/OVERHEIDop.jaargang">2025</meta:user-defined>
    <meta:user-defined meta:name="OVERHEIDop.publicationIssue">29920</meta:user-defined>
    <meta:user-defined meta:name="OVERHEIDop.StcrtID/DC.identifier">stcrt-2025-29920</meta:user-defined>
    <meta:user-defined meta:name="OVERHEIDop.versieInformatie"/>
  </office:meta>
</office:document-meta>
</file>