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text:span>
            <text:span text:style-name="nadrukvet">het plaatsen en in stand houden van laagspanningskabels en aansluitingen voor openbare verlichting, binnen de beschermingszone van het waterstaatswerk het Merwedekanaal, oostzijde, ter hoogte van km 45.500, nabij de Touwslagerijbaan te </text:span>
            <text:span text:style-name="nadrukvet">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0983 betreft het plaatsen en in stand houden van laagspanningskabels en aansluitingen voor openbare verlichting, binnen de beschermingszone van het waterstaatswerk het Merwedekanaal, oostzijde, ter hoogte van km 45.500, nabij de Touwslagerijbaan te Nieuwegein.</text:p>
            <text:p text:style-name="common-al"/>
            <text:p text:style-name="common-al">
            <text:span text:style-name="nadrukvet">Terinzagelegging</text:span>
          </text:p>
            <text:p text:style-name="common-al">Het besluit, met bijbehorende stukken, is van 29 augustus 2025 tot 13 okto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 </text:span>
          </text:p>
            <text:p text:style-name="common-al">
            <text:span text:style-name="nadrukvet">Voorlopige voorziening</text:span>
          </text:p>
            <text:p text:style-name="common-al">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9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0983</meta:user-defined>
    <meta:user-defined meta:name="DCTERMS.abstract">Omgevingsvergunning Stedin Netbeheer leggen van diverse laagspanningskabels voor openbare verlichting Touwslagerijbaan Nieuwegein 15-08-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10-09</meta:user-defined>
    <meta:user-defined meta:name="OVERHEIDop.terinzageleggingBG">https://open.rijkswaterstaat.nl/@294689/kennisgeving-besluit-bouwwerken-werken-d</meta:user-defined>
    <meta:user-defined meta:name="DCTERMS.W3CDTF/DCTERMS.available">2025-08-29</meta:user-defined>
    <meta:user-defined meta:name="DCTERMS.W3CDTF/OVERHEIDop.jaargang">2025</meta:user-defined>
    <meta:user-defined meta:name="OVERHEIDop.publicationIssue">29910</meta:user-defined>
    <meta:user-defined meta:name="OVERHEIDop.StcrtID/DC.identifier">stcrt-2025-29910</meta:user-defined>
    <meta:user-defined meta:name="OVERHEIDop.versieInformatie"/>
  </office:meta>
</office:document-meta>
</file>