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88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 vennootschap NvO Management &amp; Consultancy B.V.</text:h>
      <text:p text:style-name="ifm_p_mt.7.4mm_ifm">KvK: 14178</text:p>
      <text:p text:style-name="ifm_p_ifm">Gevestigd op Bonaire, Caribisch Nederland</text:p>
      <text:p text:style-name="ifm_p_ifm"><text:span text:style-name="ifm_span_font.bold_ifm">Ontbinding Vennootschap (artikel 2:27 BW BES)</text:span></text:p>
      <text:p text:style-name="ifm_p_ifm">Bij besluit van de Algemene Vergadering van Aandeelhouders van <text:span text:style-name="ifm_span_font.bold_ifm">24 augustus 2025</text:span> van NvO Management &amp; Consultancy B.V. is besloten om de vennootschap te ontbinden.</text:p>
      <text:p text:style-name="ifm_p_ifm">Als vereffenaar treedt op de directie (bestuurder).</text:p>
      <text:p text:style-name="ifm_p_ifm">De vereffenaar heeft overeenkomstig het bepaalde in artikel 2:31 BW BES vastgesteld wat de omvang van de rechten en verplichtingen van de vennootschap zijn.</text:p>
      <text:p text:style-name="ifm_p_ifm">Alle eventuele schuldeisers kunnen zich bij de vereffenaar mel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9884</text:span><text:tab/>3 sept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9884</text:span><text:tab/>3 sept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 vennootschap NvO Management &amp; Consultancy B.V.</dc:title>
    <meta:user-defined meta:name="OVERHEIDop.DienstAgentschapInstellingOfProject/DC.creator">overig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Liquidatie-Web/1.19/xml/MC-OEP-StcrtOverigLiquidatie-Web.xml</meta:user-defined>
    <meta:user-defined meta:name="OVERHEIDop.steltVast"/>
    <meta:user-defined meta:name="OVERHEIDop.StcrtID/DC.identifier">stcrt-2025-29884</meta:user-defined>
    <meta:user-defined meta:name="OVERHEIDop.Rubriek/DC.type">liquidati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9884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echt | Burgerlijk recht</meta:user-defined>
    <meta:user-defined meta:name="DC.title">Ontbinding vennootschap NvO Management &amp; Consultancy B.V.</meta:user-defined>
    <meta:user-defined meta:name="DCTERMS.W3CDTF/DCTERMS.available">2025-09-03</meta:user-defined>
  </office:meta>
</office:document-meta>
</file>