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Kooipolder, Ministerie van Economische Zaken</text:h>
      <text:p text:style-name="ifm_p_mt.7.4mm_ifm">De Minister van Klimaat en Groene Groei maakt bekend:</text:p>
      <text:p text:style-name="ifm_p_ifm">Dat op 6 mei 2025 door de Nederlandse Aardolie Maatschappij B.V. te Assen, ingevolge artikel 44, derde lid van de Mijnbouwwet een verwijderingsplan betreffende het mijnbouwwerk Kooipolder, gelegen in de gemeente Midden-Groningen, kadastraal bekend gemeente Slochteren, sectie P, nummers 518, 519, 521 tot en met 529, 555 en 559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6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8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72</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72</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Kooipold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8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Kooipolder, Ministerie van Economische Zaken</meta:user-defined>
    <meta:user-defined meta:name="DCTERMS.W3CDTF/DCTERMS.available">2025-08-29</meta:user-defined>
  </office:meta>
</office:document-meta>
</file>