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Bonaire Wellness &amp; Holistic Center B.V, te Bonaire</text:h>
      <text:p text:style-name="ifm_p_mt.7.4mm_ifm">Gevestigd op Bonaire, Caribisch Nederland</text:p>
      <text:p text:style-name="ifm_p_ifm">Ontbinding vennootschap</text:p>
      <text:p text:style-name="ifm_p_ifm">(artikel 2:27 BW BES)</text:p>
      <text:p text:style-name="ifm_p_ifm">Bij besluit van de Algemene Vergadering van aandeelhouders van Bonaire Wellness &amp; Holistic Center B.V, KVK 14570, is besloten om de vennootschap te ontbinden. Als Verreffenaar treedt op de directie. De Vereffenaar heeft overeenkomstig het bepaald in artikel 2:31 BW BES vastgesteld wat de omvang van de rechten en verplichtingen van de vennootschap zijn. Alle eventuele schildeisers kunnen zich bij de vereffenaar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63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63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Bonaire Wellness &amp; Holistic Center B.V, te Bonair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986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Bonaire Wellness &amp; Holistic Center B.V, te Bonaire</meta:user-defined>
    <meta:user-defined meta:name="DCTERMS.W3CDTF/DCTERMS.available">2025-09-03</meta:user-defined>
  </office:meta>
</office:document-meta>
</file>