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61</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aagde vaststelling geluidproductieplafonds als omgevingswaarden, gemeente Rotterdam, geluid door spoorwegen, Ministerie van Infrastructuur en Waterstaat</text:h>
      <text:p text:style-name="ifm_p_mt.7.4mm_ifm">De Staatssecretaris van Infrastructuur en Waterstaat maakt bekend dat hij met het besluit van 2 september 2025 met kenmerk IenW/BSK-2025/229401 met toepassing van artikel 2.15, tweede lid, aanhef en onder b van de Omgevingswet de geluidproductieplafonds als omgevingswaarden verlaagd heeft vastgesteld op geluidreferentiepunten gelegen langs het spoor in de gemeente Rotterdam. Tot de verlaagde vaststelling is besloten op verzoek van de gemeente Rotterdam.</text:p>
      <text:h text:style-name="ifm_p_font.bold_mt.5.08mm_page.keep-with-next_ifm" text:outline-level="4">Aanleiding en beknopte samenvatting besluit</text:h>
      <text:p text:style-name="ifm_p_mt.4.23mm_ifm">De gemeente Rotterdam heeft geconstateerd dat de geluidproductieplafonds langs een gedeelte van het spoor in de gemeente veel hoger zijn dan het heersende geluid. Dit verschil is vooral ontstaan doordat treinen in de loop der tijd stiller zijn geworden.</text:p>
      <text:p text:style-name="ifm_p_mt.3.7mm_ifm">De gemeente heeft de ambitie om op de locaties Nieuw Pompenburg en Schiekadeblok circa 1.750 woningen te realiseren. Daarom heeft zij verzocht de geluidproductieplafonds te verlagen. Met een verlaging van de geluidproductieplafonds ontstaan ruimere mogelijkheden voor woningbouw. Er kan dichter op het spoor worden gebouwd en er zijn minder geluidmaatregelen nodig.</text:p>
      <text:p text:style-name="ifm_p_mt.3.7mm_ifm">Ik heb ProRail verzocht een akoestisch onderzoek naar de mogelijkheden tot verlaging van de geluidproductieplafonds uit te voeren. Dit onderzoek wijst uit dat, rekening houdend met het toekomstig treinverkeer, een verlaging van de geluidproductieplafonds mogelijk is. ProRail heeft mij daarop medegedeeld geen belemmering te zien voor de inwilliging van het verzoek van de gemeente.</text:p>
      <text:p text:style-name="ifm_p_mt.3.7mm_ifm">Gelet hierop stem ik in met het verzoek van de gemeente Rotterdam en stel ik de verlaagde geluidproductieplafonds vast als omgevingswaarden conform het verzoek van de gemeente. De vaststelling houdt in dat de geluidproductieplafonds op 20 geluidreferentiepunten worden verlaagd met maximaal 3,2 dB. De gemiddelde verlaging bedraagt ongeveer 1,5 dB.</text:p>
      <text:h text:style-name="ifm_p_font.bold_mt.5.08mm_page.keep-with-next_ifm" text:outline-level="4">Terinzagelegging</text:h>
      <text:p text:style-name="ifm_p_mt.4.23mm_ifm">Het besluit ligt met de bijbehorende stukken vanaf de eerste werkdag ná publicatie in de Staatscourant op 3 september 2025, zes weken ter inzage bij het Bureau Sanering Verkeerslawaai (Steinhagenseweg 2d te Woerden) gedurende werkdagen van 8.30 uur tot 17.00 uur. Mocht u van deze mogelijkheid gebruik willen maken, dan dient u vooraf telefonisch contact op te nemen met het Bureau Sanering Verkeerslawaai (0348 - 487450).</text:p>
      <text:p text:style-name="ifm_p_mt.3.7mm_ifm">Tot het besluit behoort een lijst van de betrokken geluidreferentiepunten met de gewijzigde plafondwaarden. Het voornemen, inclusief bijlage, aanvraag en akoestisch onderzoek, wordt gepubliceerd op de website van het Bureau Sanering Verkeerslawaai: www.bureausaneringverkeerslawaai.nl/gpp.</text:p>
      <text:h text:style-name="ifm_p_font.bold_mt.5.08mm_page.keep-with-next_ifm" text:outline-level="4">Rechtsmiddelen</text:h>
      <text:p text:style-name="ifm_p_mt.4.23mm_ifm">Binnen zes weken na de dag van bekendmaking van dit besluit in de Staatscourant kunnen belanghebbenden beroep instellen bij de Raad van State, Afdeling bestuursrechtspraak, Postbus 20019, 2500 EA Den Haag.</text:p>
      <text:p text:style-name="ifm_p_ifm">Het beroepschrift dient te zijn ondertekend en dient ten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text:h text:style-name="ifm_p_font.bold_mt.5.08mm_page.keep-with-next_ifm" text:outline-level="4">Inlichtingen</text:h>
      <text:p text:style-name="ifm_p_mt.4.23mm_ifm">Voor het verkrijgen van nadere inlichtingen over het besluit kunt u zich tijdens kantooruren wenden tot het Bureau Sanering Verkeerslawaai, telefonisch bereikbaar onder de hierboven vermelde nummers of via www.bureausaneringverkeerslawaai.nl/rijksinfrastructuur.</text:p>
      <text:p text:style-name="ifm_p_mt.3.7mm_ifm">Alle informatie over de hoogte van geluidproductieplafonds en de brongegevens is vastgelegd in een openbaar geluidregister, dat toegankelijk is via de Centrale voorziening geluidgegevens (www.geluidgegeven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861</text:span><text:tab/>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861</text:span><text:tab/>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aagde vaststelling geluidproductieplafonds als omgevingswaarden, gemeente Rotterdam, geluid door spoorwege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986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Verlaagde vaststelling geluidproductieplafonds als omgevingswaarden, gemeente Rotterdam, geluid door spoorwegen, Ministerie van Infrastructuur en Waterstaat</meta:user-defined>
    <meta:user-defined meta:name="DCTERMS.W3CDTF/DCTERMS.available">2025-09-03</meta:user-defined>
  </office:meta>
</office:document-meta>
</file>