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wijziging FM-vergunning kavel B21 van TiDa B.V. door de Rijksinspectie Digitale Infrastructuur</text:h>
      <text:p text:style-name="ifm_p_font.italic_mt.7.4mm_ifm">26 augustus 2025</text:p>
      <text:p text:style-name="ifm_p_font.italic_ifm">RDI/8864546</text:p>
      <text:p text:style-name="ifm_p_mt.3.7mm_ifm">De Minister van Economische Zaken maakt het volgende bekend:</text:p>
      <text:p text:style-name="ifm_p_mt.3.7mm_ifm">De Minister heeft het voornemen om de FM-vergunning voor kavel B21 van TiDa B.V. op verzoek te wijzigen. De Minister is voornemens de technische parameters van de frequentie 92,8 MHz te Roermond als volgt te wijzigen:</text:p>
      <text:p text:style-name="ifm_p_ifm">–  de antennehoogte wijzigt van 40 meter naar 100 meter;</text:p>
      <text:p text:style-name="ifm_p_ifm">–  het zenderuitgangsvermogen wordt verlaagd van 20 dBW naar 12 dBW.</text:p>
      <text:p text:style-name="ifm_p_mt.3.7mm_ifm">Een ieder kan – uiterlijk binnen twee weken na deze publicatie in de Staatscourant – zijn zienswijze hierover kenbaar maken via info@rdi.nl onder vermelding van ‘Voorgenomen wijziging kavel B21’. Het voorgenomen besluit is per e-mail opvraagbaar via info@rdi.nl, met uitzondering van persoonsgegevens en informatie die als bedrijfsvertrouwelijk zijn aangemerkt.</text:p>
      <text:p text:style-name="ifm_p_mt.3.7mm_ifm">Door de relatief korte periode tussen periode tussen de uitgifte van de vergunning voor kavel B21 en de inwerkingtreding van deze vergunning is gekozen voor een consultatieperiode van twee in plaats van vier weken.<text:note text:id="n1" text:note-class="footnote"><text:note-citation text:label="1 ">1</text:note-citation><text:note-body><text:p text:style-name="ifm_p_font.normal_size.6.93pt_mt..5mm_indent.-0.1161in_mleft.0.1161in_ifm">Artikel 18, tweede lid, van de Richtlijn (EU) 2018/1972 van het Europees Parlement en de Raad van 11 december 2018 met betrekking tot vaststelling van het Europees wetboek voor elektronische communicatie (Telecomcode).</text:p></text:note-body></text:note></text:p>
      <text:p text:style-name="ifm_p_font.italic_mt.3.7mm_ifm">De Minister van Economische Zaken,<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57</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57</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genomen besluit wijziging FM-vergunning kavel B21 van TiDa B.V.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8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Voorgenomen besluit wijziging FM-vergunning kavel B21 van TiDa B.V. door de Rijksinspectie Digitale Infrastructuur</meta:user-defined>
    <meta:user-defined meta:name="DCTERMS.W3CDTF/DCTERMS.available">2025-09-03</meta:user-defined>
  </office:meta>
</office:document-meta>
</file>