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nabij Lakerveld De Ho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5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bij A27 Lakerveld De Ho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17</meta:user-defined>
    <meta:user-defined meta:name="DCTERMS.abstract">Omgevingsmelding Stedin Netbeheer maken van een lasgat voor het los vastnemen van een laagspanningskabel thv Rijksweg A27 R  50.3 a en 50.4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7 nabij Lakerveld De Hocht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50</meta:user-defined>
    <meta:user-defined meta:name="OVERHEIDop.StcrtID/DC.identifier">stcrt-2025-29850</meta:user-defined>
    <meta:user-defined meta:name="OVERHEIDop.versieInformatie"/>
  </office:meta>
</office:document-meta>
</file>