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84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POMS Eygelshoven (60E04) Zaak: 2025ALG0557,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ctiviteiten leefomgeving</text:span></text:p>
      <text:p text:style-name="ifm_p_mt.3.7mm_ifm">De Minister van Infrastructuur en Waterstaat maakt bekend dat hij de volgende melding in het kader van het Besluit activiteiten leefomgeving heeft ontvangen.</text:p>
      <text:p text:style-name="ifm_p_mt.3.7mm_ifm">Inrichting: POMS Eygelshoven – 60E04</text:p>
      <text:p text:style-name="ifm_p_ifm">Adres: Rimburgerweg 56D, 6374 LA Eygelshoven (gemeente Kerkrade)</text:p>
      <text:p text:style-name="ifm_p_ifm">Activiteit: Milieubelastende activiteit, Opslagtank diesel.</text:p>
      <text:p text:style-name="ifm_p_ifm">Ontvangstdatum: 18 juli 2025</text:p>
      <text:p text:style-name="ifm_p_ifm">Zaaknummer: 2025ALG0557</text:p>
      <text:p text:style-name="ifm_p_ifm">DSO nummer: 2025071801245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9843</text:span><text:tab/>3 sept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9843</text:span><text:tab/>3 sept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POMS Eygelshoven (60E04) Zaak: 2025ALG0557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7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5-29843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9843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Openbare orde en veiligheid | Organisatie en beleid</meta:user-defined>
    <meta:user-defined meta:name="OVERHEID.TaxonomieBeleidsagenda/OVERHEID.category">Natuur en milieu | Bodem</meta:user-defined>
    <meta:user-defined meta:name="DC.title">Kennisgeving melding POMS Eygelshoven (60E04) Zaak: 2025ALG0557, Inspectie Leefomgeving en Transport</meta:user-defined>
    <meta:user-defined meta:name="DCTERMS.W3CDTF/DCTERMS.available">2025-09-03</meta:user-defined>
  </office:meta>
</office:document-meta>
</file>