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aven in bodem met een kwaliteit boven de interventiewaarde bodemkwaliteit te  Maasdijk 33 Raven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4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Maasdijk 33 Raven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4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471</meta:user-defined>
    <meta:user-defined meta:name="DCTERMS.abstract">Melding Omgevingswet Enexis Netbeheer tijdelijke uitnemen sterk verontreinigde grond tbv werkzaamheden Maasdijk 33  Ravenst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aven in bodem met een kwaliteit boven de interventiewaarde bodemkwaliteit te  Maasdijk 33 Ravenstein</meta:user-defined>
    <meta:user-defined meta:name="DCTERMS.W3CDTF/DCTERMS.available">2025-08-29</meta:user-defined>
    <meta:user-defined meta:name="DCTERMS.W3CDTF/OVERHEIDop.jaargang">2025</meta:user-defined>
    <meta:user-defined meta:name="OVERHEIDop.publicationIssue">29840</meta:user-defined>
    <meta:user-defined meta:name="OVERHEIDop.StcrtID/DC.identifier">stcrt-2025-29840</meta:user-defined>
    <meta:user-defined meta:name="OVERHEIDop.versieInformatie"/>
  </office:meta>
</office:document-meta>
</file>