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ten behoeve van middenspanningskabels middels een HDD-boring kruisende het spoor aan de Oostelijke Rondweg te Winschoten</text:p>
            <text:p text:style-name="common-al">Besluit: verleend</text:p>
            <text:p text:style-name="common-al">Verzonden naar aanvrager op: 27-08-2025</text:p>
            <text:p text:style-name="common-al">Zaaknummer: Z2025-000661</text:p>
            <text:p text:style-name="common-al">DSO nummer: 202505120262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3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8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8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61</meta:user-defined>
    <meta:user-defined meta:name="DCTERMS.abstract">het leggen van mantelbuizen ten behoeve van middenspanningskabels middels een HDD-boring kruisende het spoor aan de Oostelijke Rondweg te Winscho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8-29</meta:user-defined>
    <meta:user-defined meta:name="DCTERMS.W3CDTF/OVERHEIDop.jaargang">2025</meta:user-defined>
    <meta:user-defined meta:name="OVERHEIDop.publicationIssue">29831</meta:user-defined>
    <meta:user-defined meta:name="OVERHEIDop.StcrtID/DC.identifier">stcrt-2025-29831</meta:user-defined>
    <meta:user-defined meta:name="OVERHEIDop.versieInformatie"/>
  </office:meta>
</office:document-meta>
</file>