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 commercieel bezit van dieren, Rijksdienst voor Ondernemend Nederland</text:h>
      <text:p text:style-name="ifm_p_mt.7.4mm_ifm">De Staatssecretaris van Landbouw, Visserij, Voedselzekerheid en Natuur ontving op 22 augustus 2025 een aanvraag voor een omgevingsvergunning flora- en fauna-activiteit. De vergunning is aangevraagd voor niet commercieel bezit van dier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2 augustus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Chat met ons op www.rvo.nl/contact. Of bel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812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812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 commercieel bezit van dier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98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niet commercieel bezit van dieren, Rijksdienst voor Ondernemend Nederland</meta:user-defined>
    <meta:user-defined meta:name="DCTERMS.W3CDTF/DCTERMS.available">2025-09-03</meta:user-defined>
  </office:meta>
</office:document-meta>
</file>