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Herstellen gronddekking Spijkerplaat en KP35-KP45”, Rijksdienst voor Ondernemend Nederland</text:h>
      <text:p text:style-name="ifm_p_mt.7.4mm_ifm">TenneT TSO vroeg op 30 juli 2025 een omgevingsvergunning flora- en fauna-activiteit aan voor het project “Herstellen gronddekking Spijkerplaat en KP35-KP45”. TenneT vroeg de vergunning aan om de bruinvis opzettelijk te verstoren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0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811</text:span><text:tab/>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811</text:span><text:tab/>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Herstellen gronddekking Spijkerplaat en KP35-KP45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981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1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Herstellen gronddekking Spijkerplaat en KP35-KP45”, Rijksdienst voor Ondernemend Nederland</meta:user-defined>
    <meta:user-defined meta:name="DCTERMS.W3CDTF/DCTERMS.available">2025-09-03</meta:user-defined>
  </office:meta>
</office:document-meta>
</file>