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8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Flora- en fauna-activiteit Levensduurverlenging PAWP”, Rijksdienst voor Ondernemend Nederland</text:h>
      <text:p text:style-name="ifm_p_mt.7.4mm_ifm">Pondera Consult B.V. vroeg op 21 augustus 2025 een omgevingsvergunning flora- en fauna-activiteit aan voor het project “Flora- en fauna-activiteit Levensduurverlenging PAWP”. Pondera vroeg de vergunning aan om opzettelijk vogels en/of vleermuizen te dod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21 augustus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9810</text:span><text:tab/>3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9810</text:span><text:tab/>3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Flora- en fauna-activiteit Levensduurverlenging PAWP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2981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81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Flora- en fauna-activiteit Levensduurverlenging PAWP”, Rijksdienst voor Ondernemend Nederland</meta:user-defined>
    <meta:user-defined meta:name="DCTERMS.W3CDTF/DCTERMS.available">2025-09-03</meta:user-defined>
  </office:meta>
</office:document-meta>
</file>