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, van 26 augustus kenmerk BPZ / 99004059, houdende benoeming van een lid van de Raad van advies Wet onafhankelijke risicobeoordeling Nederlandse Voedsel- en Warenautoriteit</text:h>
      <text:p text:style-name="ifm_p_mt.3.7mm_ifm">De Minister van Landbouw, Visserij, Voedselzekerheid en Natuur,</text:p>
      <text:p text:style-name="ifm_p_mt.3.7mm_ifm">Handelende in overeenstemming met de Staatssecretaris Jeugd, Preventie en Sport,</text:p>
      <text:p text:style-name="ifm_p_mt.3.7mm_ifm">Gelet op artikel 7, tweede lid, van de Wet onafhankelijke risicobeoordeling Nederlandse Voedsel- en Warenautoriteit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uni 2025 wordt dr. J.W.B. van der Giessen, te Zeist, voor een periode van vier jaar benoemd tot lid van de Raad van advies Wet onafhankelijke risicobeoordeling Nederlandse Voedsel- en Warenautoriteit.</text:p>
      <text:p text:style-name="ifm_p_mt.3.7mm_ifm">Dit besluit zal in de Staatscourant worden geplaatst en in afschrift worden gezonden aan betrokkene en aan de Raad van advies Wet onafhankelijke risicobeoordeling Voedsel- en Warenautoriteit.</text:p>
      <text:p text:style-name="ifm_p_font.italic_mt.3.7mm_ifm">
                   26 augustus 2025
               </text:p>
      <text:p text:style-name="ifm_p_font.italic_mt.3.7mm_ifm">De Minister van Landbouw, Visserij, Voedselzekerheid en Natuur,<text:line-break/>namens deze:<text:line-break/><text:line-break/>P. de<text:s/>Kam<text:line-break/>Waarnemend 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05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05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, van 26 augustus kenmerk BPZ / 99004059, houdende benoeming van een lid van de Raad van advies Wet onafhankelijke risicobeoordeling Nederlandse Voedsel- en Warenautoriteit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980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Voedselzekerheid en Natuur, van 26 augustus kenmerk BPZ / 99004059, houdende benoeming van een lid van de Raad van advies Wet onafhankelijke risicobeoordeling Nederlandse Voedsel- en Warenautoriteit</meta:user-defined>
    <meta:user-defined meta:name="DCTERMS.W3CDTF/DCTERMS.available">2025-09-03</meta:user-defined>
  </office:meta>
</office:document-meta>
</file>