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11300*"/>
    </style:style>
    <style:style style:family="table-column" style:name="table1.tg1.col3">
      <style:table-column-properties style:rel-column-width="14900*"/>
    </style:style>
    <style:style style:family="table-column" style:name="table1.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een van rechtswege gegeven modeltoelating voor speelautomaten, Kansspelautoriteit</text:h>
      <text:p text:style-name="ifm_p_mt.7.4mm_ifm">Krachtens artikel 30m van de Wet op de kansspelen mogen in Nederland alleen speelautomaten op de markt gebracht en gebruikt worden als zij overeenkomen met een toegelaten model. Van deze modeltoelatingen moet krachtens artikel 30q, vijfde lid, van de Wet op de kansspelen melding worden gemaakt in de Staatscourant.</text:p>
      <text:p text:style-name="ifm_p_mt.3.7mm_ifm">Met deze publicatie maakt de Kansspelautoriteit een door van rechtswege gegeven modeltoelating bekend. Deze van rechtswege gegeven modeltoelating is tot stand gekomen doordat de Kansspelautoriteit niet tijdig op de aanvraag voor de modeltoelating heeft beslist.</text:p>
      <text:p text:style-name="ifm_p_mt.3.7mm_ifm">De van rechtswege gegeven modeltoelating is hieronder beschr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8820</text:p>
          </table:table-cell>
          <table:table-cell table:style-name="table.cell.border-bottom.border-right.padding-top.top.pleft.pright">
            <text:p text:style-name="text.cell.7.left">NBA Superstars</text:p>
          </table:table-cell>
          <table:table-cell table:style-name="table.cell.border-bottom.border-right.padding-top.top.pleft.pright">
            <text:p text:style-name="text.cell.7.left">Alrecrea Nederland B.V.</text:p>
          </table:table-cell>
          <table:table-cell table:style-name="table.cell.border-bottom.border-right.padding-top.top.pleft.pright">
            <text:p text:style-name="text.cell.7.left">17-12-2024</text:p>
          </table:table-cell>
        </table:table-row>
      </table:table>
      <text:p text:style-name="ifm_p_mt.3.7mm_ifm">De behendigheidsautomaat NBA Superstars bevat een voorziening om via het internet de programmatuur of het karakter van de behendigheidsautomaat te wijzigen. Een modeltoelating van een behendigheidsautomaat met een dergelijke voorziening zou normaliter worden geweigerd.</text:p>
      <text:p text:style-name="ifm_p_mt.3.7mm_ifm">De Kansspelautoriteit heeft daarom aan deze van rechtswege gegeven modeltoelating een voorschrift verbonden om ernstige gevolgen voor het algemeen belang te voorkomen. Daarmee geeft de Kansspelautoriteit invulling aan haar bevoegdheid op grond van artikel 4:20f, eerste lid, van de Algemene wet bestuursrecht.</text:p>
      <text:p text:style-name="ifm_p_mt.3.7mm_ifm">Het aan de modeltoelating verbonden voorschrift luidt als volgt:</text:p>
      <text:p text:style-name="ifm_p_ifm">“<text:span text:style-name="ifm_span_font.italic_ifm">De internettoegang van de behendigheidsautomaat die bekend is onder de naam ‘NBA Superstars’ en waarvoor de modeltoelating op 17 december 2024 van rechtswege in werking is getreden mag niet worden gebruikt om de programmatuur of het karakter van de behendigheidsautomaat te wijzi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796</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796</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van een van rechtswege gegeven modeltoelating voor speelautomaten, Kansspelautoriteit</dc:title>
    <meta:user-defined meta:name="OVERHEID.ZelfstandigBestuursorgaan/DC.creator">Kansspelautoritei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979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Publicatie van een van rechtswege gegeven modeltoelating voor speelautomaten, Kansspelautoriteit</meta:user-defined>
    <meta:user-defined meta:name="DCTERMS.W3CDTF/DCTERMS.available">2025-09-03</meta:user-defined>
  </office:meta>
</office:document-meta>
</file>