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86</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mba voor de locatie NORG-UGS van NAM in de gemeente Noordenveld, Ministerie van Klimaat en Groene Groei</text:h>
      <text:p text:style-name="ifm_p_mt.7.4mm_ifm"><text:span text:style-name="ifm_span_font.bold_mt.7.4mm_ifm">De Minister van Klimaat en Groene Groei heeft een besluit genomen op een aanvraag om een omgevingsvergunning voor een milieubelastende activiteit. De wijziging ziet onder ander op het aansluiten van de aflaat van een condensaattank op de reeds aanwezige fakkel en heeft een positief effect op de luchtemissie. Op 22 augustus 2025 is dit besluit aan Nederlandse Aardolie Maatschappij B.V. verstuurd.</text:span></text:p>
      <text:h text:style-name="ifm_p_font.bold_mt.5.08mm_page.keep-with-next_ifm" text:outline-level="4">Achtergrond wijziging</text:h>
      <text:p text:style-name="ifm_p_mt.4.23mm_ifm">In de gemeente Noordenveld bevindt zich de Underground Gas Storage (UGS) waar in een voormalig gasveld sinds 1997 de opslag van aardgas plaatsvindt. Van circa april tot en met september wordt aardgas geïnjecteerd om dit weer in de koudere maanden te produceren. Hierbij komt aardgascondensaat vrij wat in een tank wordt gebufferd. Daarbij ontstaat afgas. In het productieseizoen wordt dit deels hergebruikt. In het geval er echter langere tijd niet geproduceerd wordt kon de situatie ontstaan dat het gebufferde gas naar de atmosfeer moest worden afgelaten. Met het aansluiten van de aflaat op de fakkel is dat niet meer het geval en wordt de emissie naar de lucht gereduceerd.</text:p>
      <text:h text:style-name="ifm_p_font.bold_mt.5.08mm_page.keep-with-next_ifm" text:outline-level="4">Inzage documenten</text:h>
      <text:p text:style-name="ifm_p_mt.4.23mm_ifm">Vanaf donderdag 25 augustus 2025 zijn de omgevingsvergunning en bijbehorende documenten in te zien op www.mijnbouwvergunningen.nl.</text:p>
      <text:h text:style-name="ifm_p_font.bold_mt.5.08mm_page.keep-with-next_ifm" text:outline-level="4">Volgende stappen</text:h>
      <text:p text:style-name="ifm_p_mt.4.23mm_ifm">Op dit besluit is de reguliere voorbereidingsprocedure (paragraaf 16.5.2 Omgevingswet) van toepassing. Op grond van de Algemene wet bestuursrecht kan door degene wiens belang rechtstreeks bij dit besluit betrokken is een gemotiveerd bezwaarschrift ingediend worden. Dit kan binnen zes weken, met ingang van de dag na bekendmaking (de dag dat het besluit aan de aanvrager is verstuurd, in dit geval 22 augustus 2025). Het gemotiveerde bezwaarschrift verstuurd u naar de Minister van Klimaat en Groene Groei, directie Wetgeving en Juridische Zaken, Postbus 20401, 2500 EK Den Haag.</text:p>
      <text:p text:style-name="ifm_p_mt.3.7mm_ifm">Het bezwaarschrift moet uw naam en adres bevatten, duidelijk maken tegen welk besluit u bezwaar maakt en gemotiveerd, van datum zijn voorzien en ondertekend zijn.</text:p>
      <text:p text:style-name="ifm_p_mt.3.7mm_ifm">De vergunning en de onderliggende stukken zijn via www.mijnbouwvergunningen.nl te raadplegen.</text:p>
      <text:p text:style-name="ifm_p_ifm">Voor inlichtingen kunt u zich, onder vermelding van kenmerk: V-79178, richten tot het Ministerie van Klimaat en Groene Groei via het mailadres: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786</text:span><text:tab/>28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786</text:span><text:tab/>28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mba voor de locatie NORG-UGS van NAM in de gemeente Noordenveld,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978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78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omgevingsvergunning mba voor de locatie NORG-UGS van NAM in de gemeente Noordenveld, Ministerie van Klimaat en Groene Groei</meta:user-defined>
    <meta:user-defined meta:name="DCTERMS.W3CDTF/DCTERMS.available">2025-08-28</meta:user-defined>
  </office:meta>
</office:document-meta>
</file>