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Maasdijk 33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Maasdijk 33 Ravenst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69</meta:user-defined>
    <meta:user-defined meta:name="DCTERMS.abstract">Omgevingsmelding  Enexis Netbeheer  tijdelijk uitnemen van sterk verontreinigde grond tbv werkzaamheden Maasdijk 33 Ravenst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aven in bodem met een kwaliteit boven de interventiewaarde bodemkwaliteit te Maasdijk 33 Ravenstein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84</meta:user-defined>
    <meta:user-defined meta:name="OVERHEIDop.StcrtID/DC.identifier">stcrt-2025-29784</meta:user-defined>
    <meta:user-defined meta:name="OVERHEIDop.versieInformatie"/>
  </office:meta>
</office:document-meta>
</file>