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7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augustus 2025 (kenmerk 6518370/25/DP&amp;O), houdende wijziging van het Organisatiebesluit Ministerie van Justitie en Veiligheid in verband met een wijziging in het takenpakket van de directeuren DGPenV</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In artikel 29, eerste lid wordt na onderdeel d, onder vervanging van de punt aan het slot van dat onderdeel door een puntkomma, een onderdeel e toegevoegd, luidende:</text:p>
      <text:section text:style-name="ifm_sect_mleft.5.1mm_ifm" text:name="d15e56">
        <text:p text:style-name="ifm_p_ifm">e.  het beheer van het korps politie Bonaire, Sint Eustatius en Saba en het brandweerkorps Bonaire, Sint Eustatius en Saba.</text:p>
      </text:section>
      <text:p text:style-name="ifm_p_mt.3.7mm_indent.no_ifm">B</text:p>
      <text:p text:style-name="ifm_p_mt.3.7mm_ifm">In artikel 30, eerste lid, komt, onder verlettering van onderdeel d tot c, onderdeel c te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2 februari 2025.</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it besluit strekt tot wijziging van het Organisatiebesluit Ministerie van Justitie en Veiligheid.</text:p>
      <text:p text:style-name="ifm_p_mt.3.7mm_ifm">Om te zorgen dat er een evenwichtigere verdeling is in het takenpakket tussen de verschillende directeuren is er besloten om het beheer van het korps politie Bonaire, Sint Eustatius en Saba en het brandweerkorps Bonaire, Sint Eustatius en Saba te beleggen in de portefeuille van de directeur Politieorganisatie en -middelen en Staf in plaats van bij de directeur Politieel Beleid en Taakuitvoering. Bovendien sluit deze korpsbeheerdersrol goed aan bij de verantwoordelijkheden van de directeur Politieorganisatie en -middelen en Staf.</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772</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772</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1 augustus 2025 (kenmerk 6518370/25/DP&amp;O), houdende wijziging van het Organisatiebesluit Ministerie van Justitie en Veiligheid in verband met een wijziging in het takenpakket van de directeuren DGPenV</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977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DC.title">Besluit van de Minister van Justitie en Veiligheid van 11 augustus 2025 (kenmerk 6518370/25/DP&amp;O), houdende wijziging van het Organisatiebesluit Ministerie van Justitie en Veiligheid in verband met een wijziging in het takenpakket van de directeuren DGPenV</meta:user-defined>
    <meta:user-defined meta:name="DCTERMS.W3CDTF/DCTERMS.available">2025-09-03</meta:user-defined>
  </office:meta>
</office:document-meta>
</file>