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5 augustus 2025, kenmerk 4189510-1086725-IZB, houdende wijziging van de Subsidieregeling publieke gezondheid in verband met het actualiseren van bedragen en enkele wijzigingen van ondergeschikte aard [KetenID WGK027661]</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als volgt gewijzigd:</text:p>
      <text:p text:style-name="ifm_p_mt.3.7mm_indent.no_ifm">A</text:p>
      <text:p text:style-name="ifm_p_mt.3.7mm_ifm">Artikel 42, tweede lid, onderdeel a, komt te luiden:</text:p>
      <text:section text:style-name="ifm_sect_mleft.5.1mm_ifm" text:name="d15e56">
        <text:p text:style-name="ifm_p_ifm">a.  voor bevolkingsonderzoek naar baarmoederhalskanker bij vrouwen in de leeftijdsgroep van 30 tot en met 65 jaar alsmede transmannelijke en genderdiverse personen met een baarmoeder in de leeftijdsgroep van 30 tot en met 65 jaar die zich hebben aangemeld bij de screeningsorganisatie</text:p>
      </text:section>
      <text:p text:style-name="ifm_p_mt.3.7mm_indent.no_ifm">B</text:p>
      <text:p text:style-name="ifm_p_mt.3.7mm_ifm">Artikel 46, eerste lid, wordt als volgt gewijzigd:</text:p>
      <text:p text:style-name="ifm_p_mt.3.7mm_ifm">1.<text:s/>In de aanhef wordt ‘voor het jaar 2024 en voor het jaar 2025’ vervangen door ‘voor het jaar 2025 en voor het jaar 2026’.</text:p>
      <text:p text:style-name="ifm_p_mt.3.7mm_ifm">2.<text:s/>Onder Ppu. wordt het bedrag van ‘€ 50,77’ vervangen door ‘€ 51,63’ en het bedrag van ‘€ 20,12’ door ‘€ 20,68’.</text:p>
      <text:p text:style-name="ifm_p_mt.3.7mm_ifm">3.<text:s/>Onder Pcpu. wordt het bedrag van ‘€ 32,98’ vervangen door ‘€ 31,64’.</text:p>
      <text:p text:style-name="ifm_p_mt.3.7mm_ifm">4.<text:s/>Onder Pzas. wordt het bedrag van ‘€ 27,31’ vervangen door ‘€ 26,79’ en het bedrag van ‘€ 13,54’ door ‘€ 13,21’.</text:p>
      <text:p text:style-name="ifm_p_mt.3.7mm_ifm">5.<text:s/>Onder Pcuzm. wordt het bedrag van ‘€ 65,89’ vervangen door ‘€ 66,44’ en het bedrag van ‘€ 41,71’ door ‘€ 41,31’.</text:p>
      <text:p text:style-name="ifm_p_mt.3.7mm_ifm">6.<text:s/>Onder Puzas. wordt het bedrag van ‘€ 64,97’ vervangen door ‘€ 65,18’ en het bedrag van ‘€ 41,71’ door ‘€ 41,31’.</text:p>
      <text:p text:style-name="ifm_p_mt.3.7mm_ifm">7.<text:s/>Onder Poo. wordt het bedrag van ‘€ 34,03’ vervangen door ‘€ 34,63’.</text:p>
      <text:p text:style-name="ifm_p_mt.3.7mm_indent.no_ifm">C</text:p>
      <text:p text:style-name="ifm_p_mt.3.7mm_ifm">In artikel 51, eerste lid, wordt ‘voor het jaar 2024 en voor het jaar 2025’ vervangen door ‘voor het jaar 2025 en voor het jaar 2026’ en wordt het bedrag van ‘€ 101,30’ vervangen door ‘€ 104,29’.</text:p>
      <text:p text:style-name="ifm_p_mt.3.7mm_indent.no_ifm">D</text:p>
      <text:p text:style-name="ifm_p_mt.3.7mm_ifm">In artikel 57, eerste lid, wordt ‘voor het jaar 2024 en voor het jaar 2025’ vervangen door ‘voor het jaar 2025 en voor het jaar 2026’ en wordt het bedrag van ‘€ 19,21’ vervangen door ‘€ 20,75’.</text:p>
      <text:p text:style-name="ifm_p_mt.3.7mm_indent.no_ifm">E</text:p>
      <text:p text:style-name="ifm_p_mt.3.7mm_ifm">Artikel 63 wordt als volgt gewijzigd:</text:p>
      <text:p text:style-name="ifm_p_mt.3.7mm_ifm">1.<text:s/>In het eerste lid wordt ‘in het boekjaar van 1 mei 2024 tot en met 30 april 2025’ vervangen door ‘in het boekjaar van 1 mei 2025 tot en met 30 april 2026’.</text:p>
      <text:p text:style-name="ifm_p_mt.3.7mm_ifm">2.<text:s/>Onder Pt. wordt het bedrag van ‘€ 14,85’ vervangen door ‘€ 15,62’.</text:p>
      <text:p text:style-name="ifm_p_mt.3.7mm_ifm">3.<text:s/>De aanduiding ‘1’ voor het eerste lid komt te vervallen.</text:p>
      <text:p text:style-name="ifm_p_mt.3.7mm_ifm">4.<text:s/>Het tweede lid komt te vervallen.</text:p>
      <text:p text:style-name="ifm_p_mt.3.7mm_indent.no_ifm">F</text:p>
      <text:p text:style-name="ifm_p_mt.3.7mm_ifm">In artikel 67b, onderdeel a, wordt ‘personen van 60 tot en met 63 jaar’ vervangen door ‘personen geboren in 1947 of eerder en personen geboren in 1965’.</text:p>
      <text:p text:style-name="ifm_p_mt.3.7mm_indent.no_ifm">G</text:p>
      <text:p text:style-name="ifm_p_mt.3.7mm_ifm">Artikel 67d wordt als volgt gewijzigd:</text:p>
      <text:p text:style-name="ifm_p_mt.3.7mm_ifm">1.<text:s/>In het eerste lid wordt ‘1 mei 2024 tot en met 30 april 2025’ vervangen door ‘1 mei 2025 tot en met 30 april 2026’.</text:p>
      <text:p text:style-name="ifm_p_mt.3.7mm_ifm">2.<text:s/>Onder Pt wordt het bedrag van ‘€ 23,29’ vervangen door € 24,50.</text:p>
      <text:h text:style-name="ifm_p_font.bold_mt.5.08mm_page.keep-with-next_ifm" text:outline-level="2">ARTIKEL<text:s/>II<text:s/></text:h>
      <text:p text:style-name="ifm_p_mt.4.23mm_ifm">Deze regeling treedt in werking met ingang van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in verband met het actualiseren van bedragen en enkele wijzigingen van ondergeschikte aard.</text:p>
      <text:p text:style-name="ifm_p_mt.3.7mm_ifm">Hoofdstuk II, paragrafen 2, 3 en 4 maken subsidiering van de bevolkingsonderzoeken naar baarmoederhalskanker, borstkanker en darmkanker mogelijk. De Stichting Bevolkingsonderzoek Nederland is de ontvanger van deze subsidie. Met het aanbieden van de drie bevolkingsonderzoeken worden deze vormen van kanker vroegtijdig opgespoord. Dit leidt tot een verminderde ziektelast en tot een lagere sterfte aan deze vormen van kanker. Voor de te onderscheiden screenings is een tarief vastgesteld dat jaarlijks wordt beoordeeld en zo nodig aangepast.</text:p>
      <text:p text:style-name="ifm_p_mt.3.7mm_ifm">Hoofdstuk II, paragrafen 5 en 5a, maken subsidiering van de vaccinatie tegen influenza en pneumokokkenziekte voor volwassenen mogelijk. De Stichting Nationaal Programma Grieppreventie (SNPG) is de ontvanger van de subsidie en maakt financiering van het door de huisarts of arts bij een instelling zetten van de griep- en pneumokokkenvaccinatie mogelijk. De huisartsen en artsen bij een instelling dragen jaarlijks zorg voor het aanbieden van griep- en pneumokokkenvaccinatie aan de doelgroep uit het Nationaal Programma Griepvaccinatie (NPG) en het Nationaal Programma Pneumokokkenvaccinatie voor Volwassenen (NPPV). Door het aanbieden van deze vaccinaties wordt onnodige ziekte en sterfte binnen de doelgroep voorkomen. De doelgroep voor het NPPV wordt jaarlijks door het RIVM bepaalt op basis van vaccinbeschikbaarheid en opkomst. Ook wordt het tarief jaarlijks geïndex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betreft een wijziging van de subsidie voor het bevolkingsonderzoek naar baarmoederhalskanker (Hoofdstuk II, paragraaf 2). Door middel van de wijziging is de leeftijdsgroep 61 – 65 jaar in het bevolkingsonderzoek naar baarmoederhalskanker geïncludeerd. Hiermee is aangesloten bij het uitnodigingsschema. Vóór 2022 werden alle personen van 30 t/m 60 jaar elke vijf jaar uitgenodigd. Sinds 2022 ontvangen alle personen een uitnodiging wanneer zij 30, 35, 40, 50 of 60 jaar oud zijn. Daarnaast worden personen ook uitgenodigd op leeftijd 45 of 55 jaar wanneer zij in de vorige ronde (op leeftijd 40 of 50 jaar) niet deelnamen of een positieve hrHPV-uitslag ontvingen. Personen van 65 jaar worden alleen uitgenodigd als ze tijdens de voorgaande ronde (op leeftijd 60 jaar) hrHPV-positief waren.</text:p>
      <text:h text:style-name="ifm_p_font.italic_mt.5.08mm_page.keep-with-next_ifm" text:outline-level="6">Onderdelen B t/m D</text:h>
      <text:p text:style-name="ifm_p_mt.4.23mm_ifm">Deze onderdelen betreffen een wijziging van de subsidies voor de bevolkingsonderzoeken naar borstkanker en darmkanker (Hoofdstuk II, paragrafen 3 en 4). In deze paragrafen zijn de bedragen en jaartallen geactualiseerd.</text:p>
      <text:h text:style-name="ifm_p_font.italic_mt.5.08mm_page.keep-with-next_ifm" text:outline-level="6">Onderdeel E</text:h>
      <text:p text:style-name="ifm_p_mt.4.23mm_ifm">Dit onderdeel betreft een wijziging van de subsidie voor het Nationaal Programma Grieppreventie (Hoofdstuk II, paragraaf 5). Het gaat om een actualisering van bedragen en jaartallen.</text:p>
      <text:p text:style-name="ifm_p_ifm">Daarnaast vervalt de bepaling over de spillagekosten betreffende de vaccins tegen griep nu daarover voor het boekjaar 1 mei 2025 tot en met 30 april 2026 nadere afspraken zijn gemaakt met de betrokken partijen. Afgesproken is dat de spillagekosten dit boekjaar worden gemonitord en geëvalueerd. Indien in deze periode de spillagekosten onevenredig fors zijn gestegen ten opzichte van het voorgaande boekjaar (1 mei 2024 tot en met 30 april 2025), dan kunnen er weer afspraken worden gemaakt over de spillagekosten. Dit betekent spillage nog steeds kan voorkomen, maar dat voor het boekjaar 1 mei 2025 tot en met 30 april 2026 geen spillagekosten in rekening gebracht kunnen worden.</text:p>
      <text:h text:style-name="ifm_p_font.italic_mt.5.08mm_page.keep-with-next_ifm" text:outline-level="6">Onderdelen F en G</text:h>
      <text:p text:style-name="ifm_p_mt.4.23mm_ifm">Deze onderdelen betreffen een wijziging van de subsidie voor de vaccinatie tegen pneumokokkenziekte (Hoofdstuk II, paragraaf 5a). Het gaat om de actualisering van jaartallen en de doelgroep wordt aangepast van personen van 60 tot en met 63 jaar naar:</text:p>
      <text:p text:style-name="ifm_p_ifm">•  personen van 85 jaar en ouder (geboren in 1940 of eerder) voor een eerste vaccinatie,</text:p>
      <text:p text:style-name="ifm_p_ifm">•  personen van 78 jaar tot en met 84 jaar (geboren in 1941–1947) voor een herhaalvaccinatie, en</text:p>
      <text:p text:style-name="ifm_p_ifm">•  personen van 60 jaar (geboren in 1965) voor een eerste vaccinatie.</text:p>
      <text:p text:style-name="ifm_p_ifm">De doelgroep wordt jaarlijks door het RIVM bepaald op basis van vaccinbeschikbaarheid en opkomst.</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Dit heeft te maken met het feit dat de actuele bedragen pas laat in de zomermaanden bekend worden en het tegelijk mogelijk moet zijn voor de aanvragers bekend te zijn met de actualisaties om tijdig een aanvraag in te kunnen dienen.</text:p>
      <text:p text:style-name="ifm_p_mt.3.7mm_ifm">Deze regeling zal met de toelichting in de Staatscourant worden geplaats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69</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69</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5 augustus 2025, kenmerk 4189510-1086725-IZB, houdende wijziging van de Subsidieregeling publieke gezondheid in verband met het actualiseren van bedragen en enkele wijzigingen van ondergeschikte aard [KetenID WGK02766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7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5 augustus 2025, kenmerk 4189510-1086725-IZB, houdende wijziging van de Subsidieregeling publieke gezondheid in verband met het actualiseren van bedragen en enkele wijzigingen van ondergeschikte aard [KetenID WGK027661]</meta:user-defined>
    <meta:user-defined meta:name="DCTERMS.W3CDTF/DCTERMS.available">2025-09-03</meta:user-defined>
  </office:meta>
</office:document-meta>
</file>