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aken van een proefsleuf tbv kabels ligging nabij de Gastelseweg 166 te Roosendaal</text:p>
            <text:p text:style-name="common-al">Besluit: verleend</text:p>
            <text:p text:style-name="common-al">Verzonden naar aanvrager op: 26-08-2025</text:p>
            <text:p text:style-name="common-al">Zaaknummer: Z2025-000944</text:p>
            <text:p text:style-name="common-al">DSO nummer: 202507070129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7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4</meta:user-defined>
    <meta:user-defined meta:name="DCTERMS.abstract">het maken van een proefsleuf tbv kabels ligging nabij de Gastelseweg 166 te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734</meta:user-defined>
    <meta:user-defined meta:name="OVERHEIDop.StcrtID/DC.identifier">stcrt-2025-29734</meta:user-defined>
    <meta:user-defined meta:name="OVERHEIDop.versieInformatie"/>
  </office:meta>
</office:document-meta>
</file>