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Z2024/7362</text:p>
      <text:p text:style-name="ifm_p_mt.3.7mm_ifm">Beslissing van 8 juli 2025 op de klacht van:</text:p>
      <text:p text:style-name="ifm_p_mt.3.7mm_ifm"><text:span text:style-name="ifm_span_font.bold_ifm">ZILVEREN KRUIS ZORGVERZEKERINGEN N.V.,</text:span></text:p>
      <text:p text:style-name="ifm_p_ifm">statutair gevestigd en kantoorhoudende te Leiden,</text:p>
      <text:p text:style-name="ifm_p_ifm">klaagster,</text:p>
      <text:p text:style-name="ifm_p_ifm">gemachtigde: mr. A. Youssuf, advocaat te Den Haag,</text:p>
      <text:p text:style-name="ifm_p_mt.3.7mm_ifm">tegen</text:p>
      <text:p text:style-name="ifm_p_mt.3.7mm_ifm"><text:span text:style-name="ifm_span_font.bold_ifm">H</text:span>,</text:p>
      <text:p text:style-name="ifm_p_ifm">verpleegkundige,</text:p>
      <text:p text:style-name="ifm_p_mt.3.7mm_ifm">destijds werkzaam in B,</text:p>
      <text:p text:style-name="ifm_p_ifm">verweerster, hierna ook: de verpleegkundige,</text:p>
      <text:p text:style-name="ifm_p_ifm">gemachtigde: mr. A.H.J.G. van Voorthuizen, advocaat te Ede.</text:p>
      <text:h text:style-name="ifm_p_font.bold_mt.5.08mm_page.keep-with-next_ifm" text:outline-level="4">1.<text:s/>De zaak in het kort</text:h>
      <text:p text:style-name="ifm_p_mt.4.23mm_ifm">1.1  De verpleegkundige stelde voor verschillende zorgaanbieders
                        (thuis)zorgindicaties vanuit haar eenmanszaak en als zzp’er. Vergoedingen
                        voor geïndiceerde zorg werden bij klaagster als zorgverzekeraar
                        gedeclareerd, net als vergoedingen voor het opstellen van een indicatie.
                        Klaagster verwijt de verpleegkundige dat zij indicaties afgaf die niet
                        voldeden aan de daaraan te stellen eisen, dat de verpleegkundige niet
                        beschikte over een deugdelijke zorgadministratie en dat zij zorg declareerde
                        waarvan zij wist dat deze niet voor vergoeding in aanmerking kwam.</text:p>
      <text:p text:style-name="ifm_p_ifm">1.2  Het college komt tot het oordeel dat de klacht gegrond is en beveelt de
                        doorhaling van de inschrijving van de verpleegkundige in het BIG-register.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27 juni 2024;</text:p>
      <text:p text:style-name="ifm_p_ifm">–  het verweerschrift;</text:p>
      <text:p text:style-name="ifm_p_ifm">–  de brief van de secretaris van 19 november 2024;</text:p>
      <text:p text:style-name="ifm_p_ifm">–  de brief van de zijde van klaagster met bijlagen, ontvangen op
                              26 november 2024;</text:p>
      <text:p text:style-name="ifm_p_ifm">–  de brief van de zijde van verweerster met bijlage, ontvangen op
                              26 november 2024;</text:p>
      <text:p text:style-name="ifm_p_ifm">–  het proces-verbaal van het op 4 december 2024 gehouden mondelinge
                              vooronderzoek;</text:p>
      <text:p text:style-name="ifm_p_ifm">–  de brief van de secretaris van 30 december 2024;</text:p>
      <text:p text:style-name="ifm_p_ifm">–  de repliek van de zijde van klaagster met bijlagen;</text:p>
      <text:p text:style-name="ifm_p_ifm">–  de dupliek van de zijde van verweerster, met bijlagen;</text:p>
      <text:p text:style-name="ifm_p_ifm">–  de brief van 9 mei 2025 van de zijde van klaagster.</text:p>
      <text:p text:style-name="ifm_p_ifm">2.2  De zaak is behandeld op de openbare zitting van 27 mei 2025. Klaagster is
                        vertegenwoordigd door haar raadsman, vergezeld door C, zorginhoudelijk
                        medisch adviseur (wijkverpleegkundige) bij klaagster en I, medewerker
                        afdeling speciale zaken bij klaagster. Verweerster is verschenen, bijgestaan
                        door haar raadsman. De partijen en hun gemachtigden hebben hun standpunten
                        mondeling toegelicht. De raadsman van klaagster heeft een pleitnota
                        voorgelezen en aan het college en de andere partij overhandigd.</text:p>
      <text:h text:style-name="ifm_p_font.bold_mt.5.08mm_page.keep-with-next_ifm" text:outline-level="4">3.<text:s/>De feiten</text:h>
      <text:p text:style-name="ifm_p_mt.4.23mm_ifm">3.1  De verpleegkundige stelde (thuis)zorgindicaties vanuit haar eenmanszaak J
                        en als zzp’er voor verschillende zorgaanbieders van niet-gecontracteerde
                        wijkverpleging binnen de Zorgverzekeringswet (hierna: Zvw). Als zzp’er
                        stelde zij onder meer indicaties voor K en E.</text:p>
      <text:p text:style-name="ifm_p_ifm">3.2  Door klaagster werd in het kader van een fraudeonderzoek onderzoek gedaan
                        naar door K en E ingediende declaraties over de jaren 2016 en 2017. Van de
                        148 gecontroleerde dossiers bij K was de indicatie in 137 gevallen gedaan
                        door de verpleegkundige. Van de 63 gecontroleerde dossiers bij E was de
                        indicatie in 40 gevallen gedaan door de verpleegkundige. Klaagster keurde de
                        137 door de verpleegkundige voor K gedane indicaties af. Van de door de
                        verpleegkundige voor E gedane indicaties keurde klaagster er 38 af.</text:p>
      <text:p text:style-name="ifm_p_ifm">3.3  Klaagster onderzocht vervolgens in het kader van een apart fraudeonderzoek
                        de indicaties van de verpleegkundige handelend onder de naam J en als
                        zzp’er. Dit onderzoek was gericht op (her)indicaties in het kader van
                        machtigingsaanvragen niet-gecontracteerde wijkverpleging of aanvragen
                        pgb-Zvw over de periode 2018 tot en met 2020. Klaagster keurde van de 188
                        unieke indicaties, 117 machtigingsaanvragen geheel en 37 aanvragen
                        gedeeltelijk af.</text:p>
      <text:p text:style-name="ifm_p_ifm">3.4  De verpleegkundige werd bij brief van 15 mei 2020 door klaagster
                        geïnformeerd over het fraudeonderzoek. Bij deze brief was het Specifiek
                        Controleplan van 15 mei 2020 gevoegd. De verpleegkundige werd verzocht om
                        een reactie. De verpleegkundige reageerde bij brief van 9 juni 2020. Bij
                        brief van 3 juli 2020 liet klaagster weten bij haar standpunt te blijven en
                        nodigde zij de verpleegkundige uit voor een gesprek. Dit gesprek vond plaats
                        op 23 juli 2020. Na afloop van het gesprek stuurde klaagster per e-mail van
                        23 juli 2020 een overzicht met de gemaakte afspraken, onder meer over het
                        aanleveren van nadere informatie. Daarbij werd gevraagd voor 30 juli 2020 te
                        reageren. De verpleegkundige reageerde op de gemaakte afspraken bij brief
                        van 20 augustus 2020 met bijlagen. Klaagster reageerde hierop bij brief van
                        1 oktober 2020, waarin zij de verpleegkundige (nogmaals) verzocht informatie
                        aan te leveren en meedeelde bij haar standpunt te blijven. De
                        verpleegkundige reageerde bij brief van 30 oktober 2020.</text:p>
      <text:p text:style-name="ifm_p_ifm">3.5  Bij brief van 24 november 2020 werd de verpleegkundige door klaagster
                        geïnformeerd over de uitkomsten van het fraudeonderzoek.</text:p>
      <text:h text:style-name="ifm_p_font.bold_mt.5.08mm_page.keep-with-next_ifm" text:outline-level="4">4.<text:s/>De klacht en de reactie van de verpleegkundige</text:h>
      <text:p text:style-name="ifm_p_mt.4.23mm_ifm">4.1  Klaagster verwijt de verpleegkundige dat zij:</text:p>
      <text:p text:style-name="ifm_p_ifm">1.  jarenlang bewust en structureel (onvolledige) indicaties heeft
                              afgegeven die, op zowel formele als op zorginhoudelijke punten, niet
                              voldeden aan de geldende wet- en regelgeving doordat:</text:p>
      <text:p text:style-name="ifm_p_ifm">a.  niet kan worden aangetoond dat en wanneer de indicatiestelling
                                    heeft plaatsgevonden;</text:p>
      <text:p text:style-name="ifm_p_ifm">b.  er sprake is van discrepanties in de ondertekening;</text:p>
      <text:p text:style-name="ifm_p_ifm">c.  de indicaties een systematische klinische redenering ontberen
                                    en onnavolgbaar zijn;</text:p>
      <text:p text:style-name="ifm_p_ifm">d.  de verpleegkundige structureel onnavolgbaar ruim
                                    indiceert;</text:p>
      <text:p text:style-name="ifm_p_ifm">e.  de verpleegkundige structureel interventies indiceert die niet
                                    voor vergoeding in aanmerking komen;</text:p>
      <text:p text:style-name="ifm_p_ifm">f.  de verpleegkundige niet voldoet aan de regiefunctie van
                                    wijkverpleegkundige;</text:p>
      <text:p text:style-name="ifm_p_ifm">2.  niet beschikt over een deugdelijke zorgadministratie en daarmee niet
                              voldoet aan de gestelde dossierplicht;</text:p>
      <text:p text:style-name="ifm_p_ifm">3.  dat zij zorg declareert die niet voor vergoeding in aanmerking
                              komt.</text:p>
      <text:p text:style-name="ifm_p_ifm">4.2  De verpleegkundige stelt voorop dat zij naar eer en geweten haar werk heeft
                        gedaan in het belang van de cliënten die zij bezocht heeft, zieke mensen die
                        thuis veel zorg nodig hadden. De verpleegkundige betwist dat zij het voor
                        een indicatie vereiste onderzoek niet heeft verricht. Zij heeft alle mensen
                        zelf bezocht en aan haar regiefunctie voldaan. Met de kennis van nu zou zij
                        sommige kwesties administratief anders hebben aangepakt. Wel wijst zij erop
                        dat toen zij begon er nog weinig ervaring was opgedaan met de
                        verpleegkundige zorg in eigen omgeving. De verpleegkundige wijst erop dat
                        het aan klaagster is het bewijs voor haar beschuldigingen te leveren.
                        Daarbij heeft klaagster de verpleegkundige geen inzicht verschaft in de
                        betreffende stukken en niet concreet per geval aangegeven wat de punten van
                        kritiek zij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Ontvankelijkheid</text:h>
      <text:p text:style-name="ifm_p_ifm">5.1  Ingevolge artikel 47 lid 1, aanhef en onder b van de Wet op de beroepen in
                        de individuele gezondheidszorg (Wet BIG) is een BIG-geregistreerde
                        beroepsbeoefenaar onderworpen aan tuchtrechtspraak ter zake van enig ander
                        dan in artikel 47 lid 1 onder a van de Wet BIG bedoeld handelen of nalaten
                        in strijd met hetgeen een behoorlijk beroepsbeoefenaar betaamt (tweede
                        tuchtnorm). Bij de totstandkoming van de Wet BIG is als voorbeeld van
                        schending van de – overigens inmiddels verruimde – tweede tuchtnorm (MvA,
                        Kamerstukken II, 1985/86, 19 522, 7, p. 97) gewezen op fraude jegens de
                        zorgverzekeraar en is de zorgverzekeraar als klachtgerechtigde genoemd.
                        Daarbij is overwogen dat de financiële afwikkeling tussen zorgverzekeraar en
                        zorgverlener onderdeel is van de individuele gezondheidszorg. Bij de
                        totstandkoming van de Wet BIG is dan ook de zorgverzekeraar als
                        klachtgerechtigde aangemerkt. De zorgverzekeraar is daarmee rechtstreeks
                        belanghebbende zoals bedoeld in artikel 65 lid 1 van de Wet BIG. Deze
                        klachtgerechtigdheid geldt ook voor de kwaliteit van dossiervoering en het
                        meewerken aan onderzoek naar vermeende onregelmatigheden bij het indienen
                        van declaraties; ook daarmee is de kwaliteit van de gezondheidszorg direct
                        gemoeid.</text:p>
      <text:p text:style-name="ifm_p_ifm">5.2  Uit het voorgaande volgt dat klaagster ontvankelijk is in haar klachten.
                        Het college zal de klacht daarom verder inhoudelijk bespreken.</text:p>
      <text:h text:style-name="ifm_p_font.italic_mt.3.7mm_page.keep-with-next_ifm" text:outline-level="4">De criteria voor de beoordeling</text:h>
      <text:p text:style-name="ifm_p_ifm">5.3  De vraag is of de verpleegkundige heeft gehandeld als een redelijk bekwame
                        en redelijk handelende verpleegkundige. Bij de beoordeling wordt rekening
                        gehouden met de voor de zorgverlener geldende beroepsnormen en andere
                        professionele standaarden.</text:p>
      <text:h text:style-name="ifm_p_font.italic_mt.3.7mm_page.keep-with-next_ifm" text:outline-level="4">Klachtonderdeel 1) afgeven van indicaties die niet voldeden aan de
                  geldende wet- en regelgeving</text:h>
      <text:h text:style-name="ifm_p_font.underline_mt.3.7mm_page.keep-with-next_ifm" text:outline-level="4">a. Niet kan worden aangetoond dat en wanneer
                  indicatiestelling plaatsvond</text:h>
      <text:p text:style-name="ifm_p_ifm">5.4  Vast staat dat op een aanzienlijk deel van de onderzochte indicaties als
                        datum van indicatiestelling een fictieve datum staat. Op basis van de op de
                        indicaties vermelde data zouden bijvoorbeeld 23 indicaties zijn gesteld op
                        1 maart 2017 en 26 indicaties op 1 juli 2017. De verpleegkundige verklaart
                        dit door aan te geven dat zij de ingangsdatum van de zorg als datum van de
                        indicatiestelling gebruikte en niet de daadwerkelijke datum van
                        indicatiestelling. Door deze (onjuiste) handelwijze van de verpleegkundige
                        is niet vast te stellen wanneer de indicatiestelling plaatsvond. Het lag op
                        de weg van de verpleegkundige de hierdoor veroorzaakte onduidelijkheid weg
                        te nemen door alsnog te onderbouwen wanneer de indicatiestellingen hebben
                        plaatsgevonden. Zij had dit bijvoorbeeld kunnen doen door middel van het
                        overleggen van een duidelijke planning, bevestigingen van gemaakte afspraken
                        en aantekeningen van de huisbezoeken.</text:p>
      <text:p text:style-name="ifm_p_ifm">5.5  De verpleegkundige heeft over de planning van huisbezoeken in het door het
                        college op 26 november 2024 ontvangen schrijven aangegeven: <text:span text:style-name="ifm_span_font.italic_ifm">“Ik werkte met routes. We verzamelden de indicaties per steden
                           dicht bij elkaar en gingen op pad. Per dag kon ik makkelijk tussen de
                           12–15 gesprekken voeren [..]”</text:span>. Tijdens de zitting heeft de
                        verpleegkundige nog naar voren gebracht dat zij ook wel eens 27 gesprekken
                        in een weekend deed. Ook gaf zij aan dat zij de planning van de huisbezoeken
                        niet zelf deed, maar dat deze werd gedaan door de zorgorganisatie die haar
                        vroeg de indicaties te doen en dat deze ook de cliënten berichtte. Het
                        voorwerk voor de indicatie werd gedaan door een zorgcoördinator, waarbij een
                        indicatieformulier werd gebruikt. De verpleegkundige kreeg de namen door en
                        reed mee met – meestal – de zorgcoördinator en vaak een tolk. De
                        verpleegkundige heeft niet alles terug kunnen vinden van de gemaakte
                        notities, die allemaal op papier stonden.</text:p>
      <text:p text:style-name="ifm_p_ifm">5.6  Het college constateert dat ook met de door de verpleegkundige gegeven
                        uitleg niet concreet is geworden op welke data zij de indicaties heeft
                        gesteld. Daarbij ontbreekt een deugdelijke onderbouwing van de door de
                        verpleegkundige gegeven uitleg. Uitnodigingen, lijsten met planning,
                        ingevulde intakeformulieren, namen van de zorgcoördinator(en) en dergelijke
                        zijn niet overgelegd of gegeven. De gegeven uitleg is daarmee uiterst vaag
                        gebleven terwijl deze op zichzelf ook weer nieuwe vragen oproept. Zo is het
                        doen van 12 tot 15 indicatiestellingen op één dag of 27 in een weekend nog
                        altijd onwaarschijnlijk veel, temeer nu de verpleegkundige heeft verklaard
                        dat zij de gesprekken, die soms door heel Nederland plaatsvonden, uitvoerde
                        binnen 45 tot 60 minuten. Verder is onduidelijk in hoeverre de
                        verpleegkundige zelf goed voorbereid kon zijn, nu zij ter zitting verklaarde
                        dat de planning werd gedaan door de zorgorganisatie die de verpleegkundige
                        vroeg de indicatie te doen, dat het voorwerk door anderen werd gedaan en dat
                        de verpleegkundige de namen doorkreeg en meeging. Daarbij neemt het college
                        ook in aanmerking dat het door de verpleegkundige gestelde voorwerk door
                        anderen op geen enkele wijze aannemelijk is geworden. Geconcludeerd moet dan
                        ook worden dat klaagster terecht naar voren brengt dat niet is vast te
                        stellen wanneer de indicatiestellingen hebben plaatsgevonden.</text:p>
      <text:h text:style-name="ifm_p_font.underline_mt.3.7mm_page.keep-with-next_ifm" text:outline-level="4">b. Discrepanties in de ondertekening</text:h>
      <text:p text:style-name="ifm_p_ifm">5.7  Het college is van oordeel dat de afwijkingen in de handtekeningen van de
                        verpleegkundige zelf niet zodanig zijn dat zonder nadere onderbouwing door
                        middel van bijvoorbeeld handtekeningenonderzoek al kan worden aangenomen dat
                        deze niet authentiek zijn. Er is wel sprake van andere wezenlijke
                        discrepanties in de ondertekening van de indicaties. Klaagster heeft in dit
                        verband naar voren gebracht dat bij 20 van de 188 voor J gestelde indicaties
                        die door klaagster zijn onderzocht een ondertekening door de cliënt ontbrak.
                        Bij 57 indicaties ontbrak de datum van ondertekening door de cliënt. Er
                        waren dus maar 111 indicaties voorzien van een handtekening en datum van de
                        betreffende cliënt. Bij 79 indicaties lag de datum van ondertekening door de
                        cliënt na ingangsdatum van de indicatie, waarvan bij 16 indicaties de
                        tekendatum van de cliënt tussen de 36 en 90 dagen na de tekendatum van de
                        indicatiesteller lag.</text:p>
      <text:p text:style-name="ifm_p_ifm">5.8  De verpleegkundige heeft naar voren gebracht dat zij de indicaties vaak na
                        het huisbezoek uitwerkte en deze daarna ter beschikking stelde aan de
                        zorgaanbieder, die vervolgens zorgde voor ondertekening door de
                        verzekerde.</text:p>
      <text:p text:style-name="ifm_p_ifm">5.9  Het college is van oordeel dat het in de praktijk niet altijd mogelijk zal
                        zijn geweest de cliënt ter plaatse een handtekening voor akkoord te laten
                        zetten. Dat een handtekening dan later alsnog gegeven wordt, al dan niet
                        door tussenkomst van de zorgaanbieder, is te billijken. Wel had de
                        verpleegkundige dit proces moeten monitoren en ervoor moeten zorgen dat zij
                        op de kortst mogelijke termijn beschikte over een ondertekend en gedateerd
                        akkoord van de cliënt. De verpleegkundige heeft dit niet gedaan. De
                        verpleegkundige heeft geen sluitende verklaring gegeven voor het uitblijven
                        van een ondertekening van 20 indicaties door de betreffende cliënten en de
                        lange periode die bij een significant aantal indicaties tussen de datum van
                        indicatiestelling en het akkoord van de cliënt zat. Zonder (tijdige)
                        handtekening voor akkoord van de cliënt kan niet worden vastgesteld dat deze
                        op de hoogte is van (de uitkomst van) de indicatie en daarmee akkoord is.
                        Het college is daarom van oordeel dat klaagster terecht stelt dat er sprake
                        is van onregelmatigheden in de ondertekening van de indicaties.</text:p>
      <text:h text:style-name="ifm_p_font.underline_mt.3.7mm_page.keep-with-next_ifm" text:outline-level="4">c. Systematische klinische redenering en
                  navolgbaarheid indicaties</text:h>
      <text:p text:style-name="ifm_p_ifm">5.10  Klaagster heeft verschillende voorbeelden overgelegd van door de
                        verpleegkundige gestelde indicaties die volgens klaagster niet navolgbaar
                        zijn. Het gaat om meerdere indicaties die de verpleegkundige voor K, E en
                        voor zichzelf of J heeft gesteld. Klaagster stelt dat in de door haar
                        overgelegde voorbeelden een volledige beschrijving van de zorgvraag en
                        bijbehorende interventies ontbreekt en dat de indicaties zijn opgesteld aan
                        de hand van een zeer summiere context. De verpleegkundige heeft niet
                        specifiek gereageerd op de door klaagster aangehaalde en onderbouwde
                        voorbeelden. Zij heeft wel naar voren gebracht dat indicaties en zorgplannen
                        samen de indicatie vormen.</text:p>
      <text:p text:style-name="ifm_p_ifm">5.11  Het college overweegt dat de verpleegkundige in de indicaties grotendeels
                        volstaat met een opsomming van algemene medische diagnoses, zonder inzicht
                        te geven in wat dat voor de actuele zorgvraag van de betreffende cliënt
                        betekent. In dat kader wordt niet dan wel onvoldoende vermeld wat de
                        beperkingen van de cliënt zijn, alsmede waartoe de cliënt nog wel in staat
                        is. Daardoor wordt geen inzicht gegeven in de noodzaak van de geïndiceerde
                        zorg. Ook blijkt niet dat (andere) mogelijkheden zijn onderzocht die de
                        cliënt in staat stellen om (op termijn) deels in de eigen zorg te kunnen
                        voorzien. De aanwezigheid van voorliggende voorzieningen of mogelijkheden
                        van mantelzorg lijkt evenmin te zijn onderzocht. SMART geformuleerde doelen
                        die periodiek kunnen worden geëvalueerd, zijn niet gegeven. Een verwijzing
                        naar een degelijk zorgplan ontbreekt in de indicaties zelf en de beschikbare
                        zorgplannen zijn zo summier dat zij de hiervoor genoemde gebreken niet
                        wegnemen. Klaagster stelt dan ook terecht dat de indicaties niet waren
                        voorzien van een systematische klinische redenering en dat de (forse)
                        indicaties niet navolgbaar waren.</text:p>
      <text:h text:style-name="ifm_p_font.underline_mt.3.7mm_page.keep-with-next_ifm" text:outline-level="4">d. Onnavolgbaar ruime indicaties</text:h>
      <text:p text:style-name="ifm_p_ifm">5.12  Klaagster heeft naar voren gebracht dat de verpleegkundige structureel (te)
                        hoog indiceert. Zij heeft ter onderbouwing van dit standpunt diverse
                        voorbeelden overgelegd van indicaties voor K, E en voor zichzelf of J die
                        volgens klaagster onnavolgbaar hoog zijn. De verpleegkundige heeft niet
                        specifiek gereageerd op de door klaagster aangehaalde voorbeelden.</text:p>
      <text:p text:style-name="ifm_p_ifm">5.13  Het college constateert dat de overgelegde voorbeelden forse indicaties
                        betreffen (veelal meer dan 20 uur per week) waarbij onder meer tijd voor
                        interventies wordt gestapeld (bijvoorbeeld tijd voor aanreiken van medicatie
                        én tijd voor toezien op inname, tijd voor zalven van het lichaam én tijd
                        voor inspectie van het lichaam). Ook worden interventies genoteerd die niet
                        realistisch zijn (zoals 112 keer wondverzorging per week). Daarbij komt dat
                        ook bij deze (forse) indicaties een systematische klinische redenering
                        ontbreekt. Dat de geïndiceerde zorg echt nodig is, is met de in de
                        indicaties en de daarbij gevoegde zorgplannen beschreven informatie en
                        onderbouwing simpelweg niet vast te stellen. Geconcludeerd moet dan ook
                        worden dat de indicaties onnavolgbaar ruim zijn.</text:p>
      <text:h text:style-name="ifm_p_font.underline_mt.3.7mm_page.keep-with-next_ifm" text:outline-level="4">e. Indiceren interventies die niet voor vergoeding in
                  aanmerking komen</text:h>
      <text:p text:style-name="ifm_p_ifm">5.14  De verpleegkundige erkent dat zij ten onrechte onder de Wet
                        maatschappelijke ondersteuning (Wmo) vallende zorg heeft geïndiceerd als
                        onder de Zvw vallende zorg. Bij een eerdere zorgaanbieder waarvoor zij
                        werkte was de werkwijze zo dat de Wmo-zorg en Zvw-zorg beide in de indicatie
                        werden opgenomen en dat vervolgens de zorgaanbieder het onderscheid maakte.
                        De verpleegkundige stelt deze werkwijze te hebben overgenomen toen zij voor
                        zichzelf begon en met de zorgaanbieders de afspraak te hebben gemaakt dat de
                        Zvw-zorg bij de zorgverzekeraars en de Wmo-zorg bij de gemeenten zou worden
                        gedeclareerd.</text:p>
      <text:p text:style-name="ifm_p_ifm">5.15  Vaststaat dat de verpleegkundige veelvuldig Wmo-zorg heeft geïndiceerd als
                        persoonlijke verzorging, terwijl deze zorg niet als onder de Zvw verzekerde
                        zorg kan worden aangemerkt. Het gaat onder meer om het bereiden van
                        maaltijden en begeleiding en gesprekken bij psychische problematiek. Naar
                        het oordeel van het college is deze wijze van indiceren niet in
                        overeenstemming met de geldende wet- en regelgeving. Het is niet aan een
                        indicerend verpleegkundige die indicaties opstelt voor de Zvw, daarin ook
                        Wmo-zorg op te nemen. In geval de verpleegkundige een noodzaak zag voor
                        Wmo-zorg had zij kunnen verwijzen naar het Wmo-loket van de woonplaats van
                        de cliënt. De verpleegkundige heeft in plaats daarvan Wmo-zorg als
                        “persoonlijke verzorging” opgenomen in de indicaties, zonder duidelijk aan
                        te geven dat het geen Zvw-zorg was maar Wmo-zorg, waarvoor dus een
                        afzonderlijke indicatie noodzakelijk was. Geconcludeerd moet dan ook worden
                        dat de verpleegkundige inderdaad interventies indiceerde die niet voor
                        vergoeding in aanmerking komen. Al in de door V&amp;VN in juli 2014
                        opgestelde “Normen voor indiceren en organiseren van verpleging en
                        verzorging in de eigen omgeving” wordt op pagina 13 uitgelegd dat
                        verpleegkundigen in principe niet voor Wmo-voorzieningen indiceren tenzij ze
                        hiervoor ingeschakeld worden door de gemeenten. Van enige onduidelijkheid
                        hierover bij de beroepsgroep (en bij zorgaanbieders) kan geen sprake zijn
                        geweest. Dat betekent dat de door de verpleegkundige gestelde afspraak geen
                        afdoende verklaring is voor haar onjuiste handelwijze.</text:p>
      <text:h text:style-name="ifm_p_font.underline_mt.3.7mm_page.keep-with-next_ifm" text:outline-level="4">f. Regiefunctie</text:h>
      <text:p text:style-name="ifm_p_ifm">5.16  Naar het oordeel van het college heeft de verpleegkundige niet uitgelegd
                        hoe zij invulling gaf aan haar regiefunctie als indicerend verpleegkundige.
                        Niet duidelijk is geworden hoe zij het totale proces van indiceren en
                        herindiceren borgde (qua dossiervoering, tijdige evaluatie van geïndiceerde
                        zorg en dergelijke). Uit wat hiervoor onder a tot en met e is geconcludeerd
                        volgt dat de regiefunctie door de verpleegkundige, anders dan zij zelf
                        stelt, onvoldoende is uitgevoerd. Zij had er geen zicht op of bij de
                        indicaties voldaan was aan formele vereisten, zoals een (tijdige)
                        ondertekening voor akkoord door cliënten. Zij had ook geen overzicht over
                        wanneer zij de cliënten had bezocht en bewaarde geen aantekeningen van de
                        bezoeken en de planning daarvan. Een afdoende onderbouwing voor de
                        indicaties en degelijke vastlegging in zorgplannen ontbrak. Ook miste zij
                        het overzicht van wat wel en niet onder verzekerde zorg viel. Geconcludeerd
                        moet daarom worden dat de verpleegkundige onvoldoende invulling gaf aan haar
                        regiefunctie als indicerend verpleegkundige.</text:p>
      <text:h text:style-name="ifm_p_font.underline_mt.3.7mm_page.keep-with-next_ifm" text:outline-level="4">Conclusie</text:h>
      <text:p text:style-name="ifm_p_ifm">5.17  Gelet op wat hiervoor ander a tot en met f is overwogen komt het college
                        tot de conclusie dat klachtonderdeel 1) gegrond is. De gesignaleerde
                        gebreken zijn structureel van aard. In veel gevallen is onduidelijk gebleven
                        wanneer de indicaties werden gesteld en of de verzekerde op de hoogte en
                        akkoord was. Ook was in veel gevallen niet inzichtelijk dat sprake was van
                        een zorgbehoefte in de geïndiceerde omvang, werden interventies gestapeld of
                        werden interventies geïndiceerd die op zichzelf al niet navolgbaar waren.
                        Tot slot werd zorg geïndiceerd die niet voor vergoeding in aanmerking kwam.
                        Het gaat in bovenstaande om fundamentele gebreken. Van iedere indicerend
                        verpleegkundige mag worden verwacht dat deze gebreken niet voorkomen, zeker
                        niet in de omvang als hier aan de orde. De verpleegkundige had moeten weten
                        dat de door haar afgegeven indicaties niet voldeden aan de geldende wet- en
                        regelgeving.</text:p>
      <text:h text:style-name="ifm_p_font.italic_mt.3.7mm_page.keep-with-next_ifm" text:outline-level="4">Klachtonderdeel 2) deugdelijke zorgadministratie/dossierplicht</text:h>
      <text:p text:style-name="ifm_p_ifm">5.18  Klaagster wijst erop dat de verpleegkundige moet beschikken over een
                        administratie aan de hand waarvan valt vast te stellen dat zij haar
                        werkzaamheden daadwerkelijk heeft verricht. De verpleegkundige beschikt niet
                        over zelfs maar de meest basale gegevens, waaruit blijkt wanneer zij haar
                        werkzaamheden heeft verricht, zoals een agenda en planning. Klaagster
                        verwijst in dit verband nog naar de NZa Regeling verpleging en verzorging
                        NR/CU-733 waarin onder 4.2 staat dat de administratieve organisatie zodanig
                        ingericht moet zijn dat een audit-trail mogelijk is en dat de NZa en de
                        zorgverzekeraar te allen tijde de mogelijkheid moeten hebben om vastlegging
                        van de uitgevoerde behandeltrajecten op juistheid te controleren. De
                        verpleegkundige erkent dat de dossiervoering niet voldeed aan de daaraan te
                        stellen eisen.</text:p>
      <text:p text:style-name="ifm_p_ifm">5.19  Het college is van oordeel dat de verpleegkundige niet voldeed aan haar
                        dossierplicht en dat haar administratie ook niet zodanig was ingericht dat
                        een audit-trail mogelijk was. Inderdaad was er geen sprake van een agenda of
                        planning en ontbrak op veel indicaties een handtekening van de cliënt. Een
                        gestructureerde dossiervoering was er niet. Dit heeft ertoe geleid dat van
                        de onderzochte indicaties slechts minimale documentatie beschikbaar is, vaak
                        alleen een formulier met de indicatie en een (summier) zorgplan. Niet
                        aanwezig waren stukken van opdrachtgevers, verslaglegging van contacten met
                        de cliënten/mantelzorgers en medische informatie over de cliënten. Ook
                        ontbrak een vastlegging van de bevindingen van de mensen die de
                        verpleegkundige – naar zij stelt – ondersteunden bij de indicatiestelling
                        (zoals ingevulde intakeformulieren en dergelijke). Daarnaast ontbrak
                        verslaglegging van de bevindingen bij het huisbezoek (wie waren er aanwezig,
                        wat werd er besproken met de cliënt, relevante informatie over de woning en
                        dergelijke). Klachtonderdeel 2) is dan ook gegrond.</text:p>
      <text:h text:style-name="ifm_p_font.italic_mt.3.7mm_page.keep-with-next_ifm" text:outline-level="4">Klachtonderdeel 3) Onrechtmatige declaraties.</text:h>
      <text:p text:style-name="ifm_p_ifm">5.20  Klaagster heeft over de jaren 2017 tot en met 2020 een bedrag van
                        € 10.873,00 uitbetaald aan de verpleegkundige. De uitbetalingen betreffen
                        onder de naam van J gedeclareerde vergoedingen voor indicaties. Klaagster
                        heeft een overzicht overgelegd van de door haar vergoede kosten, voorzien
                        van jaartal en nummer van de verzekerden. Voor het college is echter
                        onvoldoende duidelijk geworden of het hier (deels of allemaal) indicaties
                        betreffen die onderwerp zijn geweest van het door klaagster gedane onderzoek
                        en waarvan door klaagster is vastgesteld dat zij ongeldig waren omdat zij
                        niet aan de eisen voldeden. Dat betekent dat onvoldoende aannemelijk is
                        geworden dat genoemde declaraties onrechtmatig zijn geweest. Dit
                        klachtonderdeel slaagt daarom niet.</text:p>
      <text:h text:style-name="ifm_p_font.italic_mt.3.7mm_page.keep-with-next_ifm" text:outline-level="4">Slotsom</text:h>
      <text:p text:style-name="ifm_p_ifm">5.21  Uit de overwegingen hiervoor volgt dat de klachtonderdelen 1) en 2) gegrond
                        zijn en dat klachtonderdeel 3) ongegrond is.</text:p>
      <text:h text:style-name="ifm_p_font.italic_mt.3.7mm_page.keep-with-next_ifm" text:outline-level="4">Maatregel</text:h>
      <text:p text:style-name="ifm_p_ifm">5.22  Alles overziend, vindt het college doorhaling van de inschrijving van de
                        verpleegkundige in het BIG-register noodzakelijk. De verpleegkundige heeft
                        structureel indicaties afgegeven die op fundamentele punten niet aan de
                        geldende normen voldeden. Ook de dossiervoering en de administratieve
                        organisatie waren volstrekt onvoldoende. De verpleegkundige heeft met haar
                        handelwijze mogelijk gemaakt dat zorg werd gedeclareerd waarvoor geen recht
                        op vergoeding bestond onder de Zvw. Door deze wijze van handelen heeft de
                        verpleegkundige schade toegebracht aan het vertrouwen in de individuele
                        gezondheidszorg. Het verweten handelen is zo ernstig dat de maatregel van
                        doorhaling op zijn plaats is.</text:p>
      <text:p text:style-name="ifm_p_ifm">5.23  Het college heeft afgewogen of zou kunnen worden volstaan met een maatregel
                        die inhoudt dat de verpleegkundige alleen nog maar in loondienst zou mogen
                        werken en/of niet meer zou mogen indiceren. Dit is niet het geval. De
                        geconstateerde gebreken hebben niet alleen betrekking op indiceren maar
                        raken ook de basis van de verpleegkundige zorg, bijvoorbeeld daar waar het
                        gaat om het (deugdelijk) klinisch redeneren, waarvan bij de door de
                        verpleegkundige gestelde indicaties geen sprake is geweest. Ook de volstrekt
                        onvoldoende dossiervoering raakt de basis van goede en verantwoorde
                        verpleegkundige zorg. Dat de verpleegkundige haar handelen kritisch heeft
                        beschouwd en er lering uit heeft getrokken is voorts op geen enkele manier
                        gebleken. Het college acht het onder deze omstandigheden niet verantwoord
                        dat de verpleegkundige op enigerlei wijze als verpleegkundige aan de slag
                        gaat.</text:p>
      <text:h text:style-name="ifm_p_font.italic_mt.3.7mm_page.keep-with-next_ifm" text:outline-level="4">Publicatie</text:h>
      <text:p text:style-name="ifm_p_ifm">5.24  In het algemeen belang zal deze beslissing worden gepubliceerd. Dit
                        algemeen belang is erin gelegen dat andere (indicerend) verpleegkundigen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len 1) en 2) gegrond;</text:p>
      <text:p text:style-name="ifm_p_ifm">–  beveelt de doorhaling van de inschrijving van de verpleegkundige in het
                        register, dan wel ontzegt de verpleegkundige, voor het geval zij op het
                        moment van onherroepelijk worden van deze beslissing niet is ingeschreven in
                        het register, het recht om weer in dit register te worden ingeschreven;</text:p>
      <text:p text:style-name="ifm_p_ifm">–  verklaart klachtonderdeel 3) ongegrond;</text:p>
      <text:p text:style-name="ifm_p_ifm">–  bepaalt dat deze beslissing, nadat die onherroepelijk is geworden, zonder
                        vermelding van namen of andere herleidbare gegevens in de Nederlandse
                        Staatscourant zal worden bekendgemaakt en ter publicatie zal worden
                        aangeboden aan de tijdschriften “Tijdschrift voor Gezondheidsrecht”,
                        “Gezondheidszorg Jurisprudentie”, “Nursing” en “V&amp;VN Magazine”.</text:p>
      <text:p text:style-name="ifm_p_mt.3.7mm_ifm">Deze beslissing is gegeven door M.J.C. Dijkstra, voorzitter, J.C.J. Dute,
               lid-jurist, B. Nijhuis-Prigge, G.C. van der Weerd en S. Geul, leden-beroepsgenoten,
               bijgestaan door M. Keukenmeester, secretaris, en in het openbaar uitgesproken op
               8 juli 2025.</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24</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24</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9724</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5-09-03</meta:user-defined>
  </office:meta>
</office:document-meta>
</file>