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p 't Veldje 33 6176BL Spaubee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4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p 't Veldje 33 6176BL Spau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56</meta:user-defined>
    <meta:user-defined meta:name="DCTERMS.abstract">Melding Omgevingswet Enexis Netbeheer kabels en leidingen leggen bij Op 't Veldje 33 6176BL Spau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p 't Veldje 33 6176BL Spau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17</meta:user-defined>
    <meta:user-defined meta:name="OVERHEIDop.StcrtID/DC.identifier">stcrt-2025-29717</meta:user-defined>
    <meta:user-defined meta:name="OVERHEIDop.versieInformatie"/>
  </office:meta>
</office:document-meta>
</file>