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ijziging van de omgevingsvergunning lozingsactiviteit van Teijin Aramid te Farmsum i.v.m. een nieuwe lozing van reagentia t.b.v. koelwatermonitor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Besluit activiteiten leefomgeving. De aanvraag met zaaknummer RWSZ2025-00003161 betreft een uitbreiding van de lozingsactiviteit waarbij nieuwe stoffen (reagentia), afkomstig van de bedrijfslocatie van Teijin Aramid, gelegen aan Oosterhorn 6 in Delfzijl, in het Zeehavenkanaal worden gebracht. Op grond van artikel 4.4, lid 2, van het Omgevingsbesluit is de Minister van Infrastructuur en Waterstaat bevoegd op deze aanvraag te beslissen.</text:p>
            <text:p text:style-name="common-al">Terinzagelegging</text:p>
            <text:p text:style-name="common-al">Het besluit, met bijbehorende stukken, met bijbehorende stukken, is binnen zes weken na de dag waarop dit besluit is bekend gemaakt, in te zien via het Rijkswaterstaat Publicatie Platform: <text:a xlink:href="https://open.rws.nl/ter-inzage" xlink:type="simple">https://open.rws.nl/ter-inzage</text:a>. Ook liggen deze stukken tijdens kantooruren, op afspraak, ter inzage op het volgende adres: Rijkswaterstaat Noord-Nederland, Zuidersingel 3, 8911 AV Leeuwarden.</text:p>
            <text:p text:style-name="common-al">Het besluit wordt u op verzoek digitaal of per post toegezonden (zie hiervoor onderstaande contactgegevens).</text:p>
            <text:p text:style-name="common-al">Inlichtingen</text:p>
            <text:p text:style-name="common-al">Voor vragen over dit besluit, of voor het maken van een afspraak om de stukken fysiek in te zien, kunt u contact opnemen met de afdeling Vergunningverlening van Rijkswaterstaat Noord-Nederland. De contactgegevens zijn: e-mail<text:a xlink:href="mailto:vergunningenrwsnn@rws.nl" xlink:type="simple">vergunningenrwsnn@rws.nl</text:a> en telefonisch 088-7974339. Een medewerker van de afdeling Vergunningverlening kan uw vragen beantwoorden en het besluit met u doornemen.</text:p>
            <text:p text:style-name="common-al">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0-4">
                <text:number>-</text:number>
                <text:p text:style-name="al"/>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7974300 of via e-mail adres omgevingsloket@rws.nl. De afdeling vergunningverlening kan met u overleggen over de te volgen procedure en u informeren over andere mogelijkheden die Rijkswaterstaat u eventueel biedt om tot een oplossing te komen.</text:p>
            <text:p text:style-name="common-al">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1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71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971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3161</meta:user-defined>
    <meta:user-defined meta:name="DCTERMS.abstract">Omgevingsvergunning Teijin Aramid reagentia koelwatermonitoring Delfzijl</meta:user-defined>
    <dc:language>nl</dc:language>
    <meta:user-defined meta:name="OVERHEIDop.locatietype/OVERHEIDop.gebiedsmarkering">Punt</meta:user-defined>
    <meta:user-defined meta:name="DC.title">Kennisgeving besluit: Wijziging van de omgevingsvergunning lozingsactiviteit van Teijin Aramid te Farmsum i.v.m. een nieuwe lozing van reagentia t.b.v. koelwatermonitoring.</meta:user-defined>
    <meta:user-defined meta:name="DCTERMS.W3CDTF/DCTERMS.available">2025-08-28</meta:user-defined>
    <meta:user-defined meta:name="DCTERMS.W3CDTF/OVERHEIDop.jaargang">2025</meta:user-defined>
    <meta:user-defined meta:name="OVERHEIDop.publicationIssue">29716</meta:user-defined>
    <meta:user-defined meta:name="OVERHEIDop.StcrtID/DC.identifier">stcrt-2025-29716</meta:user-defined>
    <meta:user-defined meta:name="OVERHEIDop.versieInformatie"/>
  </office:meta>
</office:document-meta>
</file>