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van meetboeien Noordzee, Waddenzee en Zeeuwse wateren Zaak: 2025ALG0455,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Noordzee, de Waddenzee en de Zeeuwse wateren, namelijk het plaatsen en behouden van golfmeetboeien.</text:p>
      <text:p text:style-name="ifm_p_mt.3.7mm_ifm">Het vastgestelde besluit, de aanvraag en de kennisgeving liggen van 3 september 2025 tot 15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55</text:p>
      <text:p text:style-name="ifm_p_ifm">DSO nummer: 202505017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13</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13</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van meetboeien Noordzee, Waddenzee en Zeeuwse wateren Zaak: 2025ALG045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971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van meetboeien Noordzee, Waddenzee en Zeeuwse wateren Zaak: 2025ALG0455, Inspectie Leefomgeving en Transport</meta:user-defined>
    <meta:user-defined meta:name="DCTERMS.W3CDTF/DCTERMS.available">2025-09-02</meta:user-defined>
  </office:meta>
</office:document-meta>
</file>