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injeur Semeynsstraat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4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njeur Semeynsstraat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450</meta:user-defined>
    <meta:user-defined meta:name="DCTERMS.abstract">Melding BAL verwijderen riool en drinkwaterleiding tbv nieuwbouw Stichting Waternet kolenkitbuurt Midden Sinjeur Semeynsstraat BR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injeur Semeynsstraat Amsterdam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09</meta:user-defined>
    <meta:user-defined meta:name="OVERHEIDop.StcrtID/DC.identifier">stcrt-2025-29709</meta:user-defined>
    <meta:user-defined meta:name="OVERHEIDop.versieInformatie"/>
  </office:meta>
</office:document-meta>
</file>