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nss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4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nssum.</text:p>
            <text:p text:style-name="last-al">De Minister heeft de vergunningaanvraag ontvangen op 2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13438</meta:user-defined>
    <meta:user-defined meta:name="DCTERMS.abstract">Vergunningsaanvraag OW 2 bomen en beton Andersom Wanssum E 1811 25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nssum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05</meta:user-defined>
    <meta:user-defined meta:name="OVERHEIDop.StcrtID/DC.identifier">stcrt-2025-29705</meta:user-defined>
    <meta:user-defined meta:name="OVERHEIDop.versieInformatie"/>
  </office:meta>
</office:document-meta>
</file>