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03</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Staatssecretaris van Volksgezondheid, Welzijn en Sport deelt mee dat hij, op grond van artikel 3, eerste lid, van het Besluit uitoefenen medisch beroep BES op 26 augustus 2025, kenmerk BES1879 heeft besloten een ontheffing als bedoeld in artikel 3 van het Besluit uitoefenen medisch beroep BES te verlenen tot 26 augustus 2029 aan:</text:p>
      <text:p text:style-name="ifm_p_ifm">N.T.R. de Haan, verloskundige, geboren 9 april 1997.</text:p>
      <text:p text:style-name="ifm_p_font.italic_mt.3.7mm_ifm">De Staatssecretaris van Volksgezondheid, Welzijn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703</text:span><text:tab/>2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703</text:span><text:tab/>2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970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70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5-09-02</meta:user-defined>
  </office:meta>
</office:document-meta>
</file>