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304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10931 betreffende het op zes locaties plaatsen, behouden en onderhouden van een mast met eigen stroomvoorziening en ANPR-camera’s langs rijksweg 73 ter hoogte van km 49,020 (Li), km. 48,560 (Li), 48,840 (Re) en 48,350a (Re) evenals langs Rijksweg 67, ter hoogte van km 65,5d (Li) en km 65,2a (Re), in de gemeente Venlo, voor de periode van 1 september 2025 t/m 21 september 2025.</text:p>
            <text:p text:style-name="common-al">
            <text:span text:style-name="nadrukvet">Terinzagelegging </text:span>
          </text:p>
            <text:p text:style-name="common-al">Het vastgestelde besluit, alsmede de ter zake zijnde stukken liggen van 28 augustus 2025 tot 9 okto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6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66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66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931</meta:user-defined>
    <meta:user-defined meta:name="DCTERMS.abstract">Omgevingsvergunning Connection Systems plaatsen camera systeem voor verkeersonderzoek diverse 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3049</meta:user-defined>
    <meta:user-defined meta:name="OVERHEIDop.datumEindeReactietermijn">2025-10-08</meta:user-defined>
    <meta:user-defined meta:name="OVERHEIDop.terinzageleggingBG">https://open.rijkswaterstaat.nl/@294661/kennisgeving-besluit-vergunning-1</meta:user-defined>
    <meta:user-defined meta:name="DCTERMS.W3CDTF/DCTERMS.available">2025-08-28</meta:user-defined>
    <meta:user-defined meta:name="DCTERMS.W3CDTF/OVERHEIDop.jaargang">2025</meta:user-defined>
    <meta:user-defined meta:name="OVERHEIDop.publicationIssue">29666</meta:user-defined>
    <meta:user-defined meta:name="OVERHEIDop.StcrtID/DC.identifier">stcrt-2025-29666</meta:user-defined>
    <meta:user-defined meta:name="OVERHEIDop.versieInformatie"/>
  </office:meta>
</office:document-meta>
</file>