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25-8-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BGM01-E-199, BGM01-E-200 / Menaam</text:p>
      <text:p text:style-name="ifm_p_ifm">Omschrijving werkzaamheden: ophogen ten behoeve van waterhuishouding</text:p>
      <text:p text:style-name="ifm_p_ifm">Zaaknummer: 1728746</text:p>
      <text:p text:style-name="ifm_p_ifm">Publicatiedatum:02 september 2025</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text:p>
      <text:p text:style-name="ifm_p_ifm">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infodesk van de Rijksdienst voor het Cultureel Erfgoed via de website www.cultureelerfgoed.nl/contact of telefonisch op 033 421 7 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665</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665</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29665</meta:user-defined>
    <meta:user-defined meta:name="OVERHEIDop.datumEindeReactietermijn">2025-10-14</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5-09-02</meta:user-defined>
  </office:meta>
</office:document-meta>
</file>