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9 juli 2025 tot wijziging van de Call for proposals KIC Maatschappelijk Verdienvermogen Top-up Call: Verbinding, synthese en kennisbenutting</text:h>
      <text:p text:style-name="ifm_p_mt.3.7mm_ifm">De raad van bestuur van NWO;</text:p>
      <text:p text:style-name="ifm_p_mt.3.7mm_ifm">gelet op artikel 6, vierde lid, van de Wet op de Nederlandse Organisatie voor Wetenschappelijk Onderzoek en artikel 2.1.2, eerste lid, van de NWO Subsidieregeling 2017;</text:p>
      <text:p text:style-name="ifm_p_mt.3.7mm_ifm">overwegende dat in de KIC Maatschappelijk Verdienvermogen Top-up Call: Verbinding, synthese en kennisbenutting, in de Staatscourant gepubliceerd op 7 november 2024, nr. 36172 de maximale looptijd van de projecten wordt verlengd van één naar twee jaar,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KIC Maatschappelijk Verdienvermogen Top-up Call te wijzigen als volgt:</text:p>
      <text:p text:style-name="ifm_p_mt.3.7mm_ifm">a.<text:s/>in paragraaf 3.4.1 wordt de tekst:</text:p>
      <text:section text:style-name="ifm_sect_mleft.5.1mm_ifm" text:name="d15e57">
        <text:p text:style-name="ifm_p_ifm">“–  het voorgestelde project heeft een looptijd van maximaal 1 jaar;”</text:p>
      </text:section>
      <text:p text:style-name="ifm_p_mt.3.7mm_ifm">gewijzigd in:</text:p>
      <text:section text:style-name="ifm_sect_mleft.5.1mm_ifm" text:name="d15e63">
        <text:p text:style-name="ifm_p_ifm">“–  het voorgestelde project heeft een looptijd van maximaal 2 jaar;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7 november 2024.</text:p>
      <text:h text:style-name="ifm_p_font.bold_mt.5.08mm_page.keep-with-next_ifm" text:outline-level="2">Artikel<text:s/>3<text:s/></text:h>
      <text:p text:style-name="ifm_p_mt.4.23mm_ifm">Dit besluit wordt aangehaald als: Wijzigingsbesluit Call for proposals KIC Maatschappelijk Verdienvermogen Top-up Call: Verbinding, synthese en kennisbenutting 9 juli 2025.</text:p>
      <text:p text:style-name="ifm_p_font.italic_mt.3.7mm_ifm">
                  Utrecht,
                   9 juli 2025,
               </text:p>
      <text:p text:style-name="ifm_p_font.italic_mt.3.7mm_ifm"><text:line-break/>namens de raad van bestuur van NWO,<text:line-break/><text:line-break/>J.<text:s/>Reijnders<text:line-break/>domeindirecteur NWA-KIC-NG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663</text:span><text:tab/>2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663</text:span><text:tab/>2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9 juli 2025 tot wijziging van de Call for proposals KIC Maatschappelijk Verdienvermogen Top-up Call: Verbinding, synthese en kennisbenutting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966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6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NWO van 9 juli 2025 tot wijziging van de Call for proposals KIC Maatschappelijk Verdienvermogen Top-up Call: Verbinding, synthese en kennisbenutting</meta:user-defined>
    <meta:user-defined meta:name="DCTERMS.W3CDTF/DCTERMS.available">2025-08-27</meta:user-defined>
  </office:meta>
</office:document-meta>
</file>